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40000000FD7E470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6cm" fo:margin-left="-0.079cm" table:align="left" style:writing-mode="lr-tb"/>
    </style:style>
    <style:style style:name="Таблица1.A" style:family="table-column">
      <style:table-column-properties style:column-width="8.329cm"/>
    </style:style>
    <style:style style:name="Таблица1.B" style:family="table-column">
      <style:table-column-properties style:column-width="8.3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1" style:family="table-cell">
      <style:table-cell-properties style:vertical-align="top" fo:padding="0.026cm" fo:border="none" style:writing-mode="lr-tb"/>
    </style:style>
    <style:style style:name="P1" style:family="paragraph" style:parent-style-name="Обычный_20__28_веб_29_">
      <style:paragraph-properties fo:margin-top="0cm" fo:margin-bottom="0.494cm"/>
    </style:style>
    <style:style style:name="P2" style:family="paragraph" style:parent-style-name="Обычный_20__28_веб_29_" style:master-page-name="Standard">
      <style:paragraph-properties fo:margin-top="0cm" fo:margin-bottom="0.494cm" style:page-number="auto"/>
    </style:style>
    <style:style style:name="P3" style:family="paragraph" style:parent-style-name="Обычный_20__28_веб_29_">
      <style:paragraph-properties fo:margin-top="0cm" fo:margin-bottom="0cm"/>
    </style:style>
    <style:style style:name="P4" style:family="paragraph" style:parent-style-name="Обычный_20__28_веб_29_">
      <style:paragraph-properties fo:margin-top="0.494cm" fo:margin-bottom="0cm"/>
    </style:style>
    <style:style style:name="P5" style:family="paragraph" style:parent-style-name="Heading_20_4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Обычный_20__28_веб_29_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Emphasis"><text:span text:style-name="T1">Согласовано</text:span></text:span></text:p>
            <text:p text:style-name="Обычный_20__28_веб_29_"><text:span text:style-name="Emphasis">Председатель ПК</text:span></text:p>
            <text:p text:style-name="Обычный_20__28_веб_29_"><text:span text:style-name="Emphasis">МДОУ детского сада N7 «Белоснежка» </text:span></text:p>
            <text:p text:style-name="Обычный_20__28_веб_29_"><text:span text:style-name="Emphasis">__________Л.В.Фурсова</text:span></text:p>
            <text:p text:style-name="P4"><text:span text:style-name="Emphasis">"___" ______________2010_г.</text:span></text:p>
          </table:table-cell>
          <table:table-cell table:style-name="Таблица1.B1" office:value-type="string">
            <text:p text:style-name="P1"><text:span text:style-name="Emphasis"><text:span text:style-name="T1">Утверждаю</text:span></text:span></text:p>
            <text:p text:style-name="Обычный_20__28_веб_29_"><text:span text:style-name="Emphasis">Заведующая</text:span></text:p>
            <text:p text:style-name="Обычный_20__28_веб_29_"><text:span text:style-name="Emphasis">МДОУ детского сада N 7_ «Белоснежка»</text:span></text:p>
            <text:p text:style-name="Обычный_20__28_веб_29_"><text:span text:style-name="Emphasis">____________Л.М.Каширина</text:span></text:p>
            <text:p text:style-name="P4"><text:span text:style-name="Emphasis">"___" ______________2010_г. </text:span></text:p>
          </table:table-cell>
        </table:table-row>
      </table:table>
      <text:h text:style-name="P5" text:outline-level="4">Должностная инструкция завхоза </text:h>
      <text:p text:style-name="Обычный_20__28_веб_29_"><text:span text:style-name="Strong_20_Emphasis">  </text:span></text:p>
      <text:p text:style-name="Обычный_20__28_веб_29_"><text:span text:style-name="Strong_20_Emphasis">1. Общие положения </text:span></text:p>
      <text:p text:style-name="Обычный_20__28_веб_29_">1.1. На должность завхоза принимаются лица не моложе 18 лет, имеющие общее среднее образование и стаж работы не менее 1 года. </text:p>
      <text:p text:style-name="Обычный_20__28_веб_29_">1.2. Завхоз является материально ответственным лицом. </text:p>
      <text:p text:style-name="Обычный_20__28_веб_29_">1.3. Подчиняется заведующей детским садом. </text:p>
      <text:p text:style-name="Обычный_20__28_веб_29_">1.4. Назначение на должность, перемещение и освобождение от должности производит заведующий детским садом. </text:p>
      <text:p text:style-name="Обычный_20__28_веб_29_">1.5. В своей работе завхоз руководствуется нормативными документами, настоящей должностной инструкцией и Правилами внутреннего трудового распорядка. </text:p>
      <text:p text:style-name="Обычный_20__28_веб_29_">  </text:p>
      <text:p text:style-name="Обычный_20__28_веб_29_"><text:span text:style-name="Strong_20_Emphasis">2. Должностные обязанности. </text:span></text:p>
      <text:p text:style-name="Обычный_20__28_веб_29_">2.1. Организует и обеспечивает хозяйственное обслуживание детского сада. </text:p>
      <text:p text:style-name="Обычный_20__28_веб_29_">2.2. Получает и доставляет необходимый инвентарь и оборудование, моющие и дезинфицирующие средства. </text:p>
      <text:p text:style-name="Обычный_20__28_веб_29_">2.3. Обеспечивает сохранность имущества детского сада, его восстановление, ремонт, пополнение. </text:p>
      <text:p text:style-name="Обычный_20__28_веб_29_">2.4. Следит за состоянием участка, помещений, оборудования учреждения, принимает меры по своевременному их ремонту. </text:p>
      <text:p text:style-name="Обычный_20__28_веб_29_">2.5. Обеспечивает выполнение противопожарных мероприятий (контролирует наличие графика эвакуации детей на случай пожара, огнетушителей). </text:p>
      <text:p text:style-name="Обычный_20__28_веб_29_"><text:soft-page-break/>2.6. Обеспечивает выполнение санитарного режима в детском саду и на прилегающей к нему территории. </text:p>
      <text:p text:style-name="Обычный_20__28_веб_29_">2.7. Ведет соответствующую отчетно-учетную документацию, своевременно представляет ее в бухгалтерию и руководителю учреждения. </text:p>
      <text:p text:style-name="Обычный_20__28_веб_29_">2.8. Руководит работами по благоустройству и озеленению территории учреждения. </text:p>
      <text:p text:style-name="Обычный_20__28_веб_29_">2.9. Осуществляет контроль за исправностью освещения, систем отопления, вентиляции и т.п. </text:p>
      <text:p text:style-name="Обычный_20__28_веб_29_">2.10. Организует работу складского хозяйства, организует условия для надлежащего хранения имущества учреждения. </text:p>
      <text:p text:style-name="Обычный_20__28_веб_29_">2.11. Своевременно проводит инвентаризацию имущества учреждения, списание части имущества, пришедшего в негодность. </text:p>
      <text:p text:style-name="Обычный_20__28_веб_29_">2.12. Создает необходимые условия для бесперебойной работы прачечной и пищеблока. </text:p>
      <text:p text:style-name="Обычный_20__28_веб_29_">2.13. Выполняет другие поручения заведующей детского сада. </text:p>
      <text:p text:style-name="Обычный_20__28_веб_29_">2.14. Получает продукты с базы согласно накладной, осуществляет взвешивание и сырой бракераж продуктов. </text:p>
      <text:p text:style-name="Обычный_20__28_веб_29_">2.15. Ведет учет сроков реализации продуктов. </text:p>
      <text:p text:style-name="Обычный_20__28_веб_29_">2.16. Выдает продукты питания работникам пищеблока по весу, указанному в меню-раскладке. </text:p>
      <text:p text:style-name="Обычный_20__28_веб_29_">2.17. Участвует в составлении меню-раскладки, обеспечивает необходимый набор продуктов на 10 дней. </text:p>
      <text:p text:style-name="Обычный_20__28_веб_29_">2.18. Сортирует и регулярно перебирает овощи. </text:p>
      <text:p text:style-name="Обычный_20__28_веб_29_">2.19. Обеспечивает надлежащее состояние кладовых. </text:p>
      <text:p text:style-name="Обычный_20__28_веб_29_">2.20. Контролирует соблюдение норм расхода на одного ребенка. </text:p>
      <text:p text:style-name="Обычный_20__28_веб_29_">2.21. Обеспечивает правильное хранение продуктов. </text:p>
      <text:p text:style-name="Обычный_20__28_веб_29_">2.22. Ведет документацию по учету продуктов, регулярно представляет ее на подпись руководителю. </text:p>
      <text:p text:style-name="Обычный_20__28_веб_29_">2.23. Руководит младшим обслуживающим персоналом. </text:p>
      <text:p text:style-name="P3"><draw:frame draw:style-name="fr1" draw:name="Графический объект1" text:anchor-type="as-char" svg:width="0.529cm" svg:height="0.397cm" draw:z-index="0"><draw:image xlink:href="Pictures/10000000000000140000000FD7E4700F.png" xlink:type="simple" xlink:show="embed" xlink:actuate="onLoad"/></draw:frame><draw:frame draw:style-name="fr1" draw:name="Графический объект2" text:anchor-type="as-char" svg:width="0.529cm" svg:height="0.397cm" draw:z-index="1"><draw:image xlink:href="Pictures/10000000000000140000000FD7E4700F.png" xlink:type="simple" xlink:show="embed" xlink:actuate="onLoad"/></draw:frame><draw:frame draw:style-name="fr1" draw:name="Графический объект3" text:anchor-type="as-char" svg:width="0.529cm" svg:height="0.397cm" draw:z-index="2"><draw:image xlink:href="Pictures/10000000000000140000000FD7E4700F.png" xlink:type="simple" xlink:show="embed" xlink:actuate="onLoad"/></draw:frame>  </text:p>
      <text:p text:style-name="Обычный_20__28_веб_29_"><text:span text:style-name="Strong_20_Emphasis">3. Завхоз должен знать </text:span></text:p>
      <text:p text:style-name="Обычный_20__28_веб_29_">3.1. Правила хранения и транспортировки продуктов питания. </text:p>
      <text:p text:style-name="Обычный_20__28_веб_29_">3.2. Санитарно-гигиенические требования к содержанию детского сада. </text:p>
      <text:p text:style-name="Обычный_20__28_веб_29_"><text:soft-page-break/>3.3. Правила техники безопасности. </text:p>
      <text:p text:style-name="Обычный_20__28_веб_29_">3.4. Правила противопожарной безопасности. </text:p>
      <text:p text:style-name="Обычный_20__28_веб_29_">  </text:p>
      <text:p text:style-name="Обычный_20__28_веб_29_"><text:span text:style-name="Strong_20_Emphasis">4. Права </text:span></text:p>
      <text:p text:style-name="Обычный_20__28_веб_29_">4.1. Имеет право ходатайствовать перед администрацией о наказании обслуживающего персонала за нарушение правил санэпидрежима, трудовые нарушения. </text:p>
      <text:p text:style-name="Обычный_20__28_веб_29_">4.2. Продолжительность очередного отпуска - 28 календарных дней. </text:p>
      <text:p text:style-name="Обычный_20__28_веб_29_">4.3. Продолжительность рабочей недели - 40 часов. </text:p>
      <text:p text:style-name="Обычный_20__28_веб_29_">4.4. Имеет права, предусмотренные Трудовым кодексом РФ, Правилами внутреннего трудового распорядка. </text:p>
      <text:p text:style-name="Обычный_20__28_веб_29_">  </text:p>
      <text:p text:style-name="Обычный_20__28_веб_29_"><text:span text:style-name="Strong_20_Emphasis">5. Ответственность </text:span></text:p>
      <text:p text:style-name="Обычный_20__28_веб_29_">5.1. За сохранность материальных ценностей. </text:p>
      <text:p text:style-name="Обычный_20__28_веб_29_">5.2. За противопожарную безопасность. </text:p>
      <text:p text:style-name="Обычный_20__28_веб_29_">5.3. За соблюдение правил техники безопасности. </text:p>
      <text:p text:style-name="Обычный_20__28_веб_29_">5.4. За продукты питания, хранящиеся в кладовой. </text:p>
      <text:p text:style-name="Обычный_20__28_веб_29_">5.5. За своевременную реализацию продуктов питания. </text:p>
      <text:p text:style-name="Обычный_20__28_веб_29_">5.6. За выполнение всех обязанностей, возложенных настоящей инструкцией. </text:p>
      <text:p text:style-name="Обычный_20__28_веб_29_">  </text:p>
      <text:p text:style-name="Обычный_20__28_веб_29_"><text:span text:style-name="Emphasis">С должностной инструкцией ознакомлен(а) и согласен(а). </text:span></text:p>
      <text:p text:style-name="Обычный_20__28_веб_29_">Дата ____________________________ Подпись ________________________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25T16:59:00</meta:creation-date>
    <dc:creator>user</dc:creator>
    <dc:date>2010-10-25T16:59:00</dc:date>
    <meta:editing-cycles>2</meta:editing-cycles>
    <meta:editing-duration>P15824DT17H31M44S</meta:editing-duration>
    <meta:document-statistic meta:table-count="1" meta:image-count="3" meta:object-count="0" meta:page-count="3" meta:paragraph-count="66" meta:word-count="439" meta:character-count="3808"/>
    <meta:generator>OpenOffice.org/3.4.1$Win32 OpenOffice.org_project/341m1$Build-9593</meta:generator>
  </office:meta>
</office:document-meta>
</file>