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 style:list-style-name="WW8Num1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 style:list-style-name="WW8Num4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list-style-name="WW8Num3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 style:list-style-name="WW8Num2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8" style:family="paragraph" style:parent-style-name="Standard" style:master-page-name="Standard">
      <style:paragraph-properties fo:margin-top="0cm" fo:margin-bottom="0cm" fo:line-height="100%" fo:text-align="justify" style:justify-single-word="false" style:page-number="auto" fo:background-color="#ffffff">
        <style:background-image/>
      </style:paragraph-properties>
    </style:style>
    <style:style style:name="P9" style:family="paragraph" style:parent-style-name="Standard">
      <style:paragraph-properties fo:margin-left="0.25cm" fo:margin-right="0cm" fo:margin-top="0cm" fo:margin-bottom="0cm" fo:line-height="100%" fo:text-indent="-0.25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3.701cm" fo:margin-right="0cm" fo:margin-top="0cm" fo:margin-bottom="0cm" fo:line-height="100%" fo:text-align="center" style:justify-single-word="false" fo:text-indent="-2.431cm" style:auto-text-indent="false" fo:background-color="#ffffff">
        <style:background-image/>
      </style:paragraph-properties>
    </style:style>
    <style:style style:name="P11" style:family="paragraph" style:parent-style-name="Standard" style:list-style-name="WW8Num1">
      <style:paragraph-properties fo:margin-top="0.494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 style:list-style-name="WW8Num4">
      <style:paragraph-properties fo:margin-top="0.494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 style:list-style-name="WW8Num3">
      <style:paragraph-properties fo:margin-top="0.494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 style:list-style-name="WW8Num2">
      <style:paragraph-properties fo:margin-top="0.494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list-style-name="WW8Num1">
      <style:paragraph-properties fo:margin-top="0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list-style-name="WW8Num4">
      <style:paragraph-properties fo:margin-top="0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list-style-name="WW8Num3">
      <style:paragraph-properties fo:margin-top="0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list-style-name="WW8Num2">
      <style:paragraph-properties fo:margin-top="0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.635cm" fo:margin-right="0cm" fo:margin-top="0.494cm" fo:margin-bottom="0.494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Обычный_20__28_веб_29_">
      <style:text-properties fo:font-weight="bold" style:font-weight-asian="bold"/>
    </style:style>
    <style:style style:name="P21" style:family="paragraph" style:parent-style-name="Обычный_20__28_веб_29_">
      <style:paragraph-properties fo:margin-top="0cm" fo:margin-bottom="0cm"/>
    </style:style>
    <style:style style:name="P22" style:family="paragraph" style:parent-style-name="Обычный_20__28_веб_29_">
      <style:paragraph-properties fo:margin-top="0cm" fo:margin-bottom="0cm" fo:text-align="center" style:justify-single-word="false"/>
    </style:style>
    <style:style style:name="P23" style:family="paragraph" style:parent-style-name="Обычный_20__28_веб_29_">
      <style:paragraph-properties fo:margin-top="0.494cm" fo:margin-bottom="0.423cm"/>
      <style:text-properties fo:font-weight="bold" style:font-weight-asian="bold"/>
    </style:style>
    <style:style style:name="T1" style:family="text">
      <style:text-properties fo:color="#000000" style:font-name="Times New Roman" fo:letter-spacing="-0.014cm" style:font-name-complex="Times New Roman"/>
    </style:style>
    <style:style style:name="T2" style:family="text">
      <style:text-properties fo:color="#000000" style:font-name="Times New Roman" fo:letter-spacing="-0.009cm" style:font-name-complex="Times New Roman"/>
    </style:style>
    <style:style style:name="T3" style:family="text">
      <style:text-properties fo:color="#000000" style:font-name="Times New Roman" fo:letter-spacing="-0.023cm" style:font-name-complex="Times New Roman" style:font-style-complex="italic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 style:font-weight-complex="bold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СОГЛАСОВАНО <text:s text:c="89"/>УТВЕРЖДАЮ <text:s text:c="18"/></text:span></text:p>
      <text:p text:style-name="P9"><text:span text:style-name="T1">Председатель профкома__________ <text:s/>Е.В.Новикова </text:span><text:span text:style-name="T2"><text:s text:c="27"/>Заведующий МДОУ – <text:s/>детский сад <text:s/>№ 7 <text:s text:c="6"/></text:span></text:p>
      <text:p text:style-name="P7"><text:span text:style-name="T2"><text:s text:c="115"/>«Белоснежка»_________ Л.М.Каширина <text:s text:c="89"/></text:span></text:p>
      <text:p text:style-name="P10"><text:span text:style-name="T3"><text:s text:c="140"/></text:span></text:p>
      <text:p text:style-name="P21"><text:span text:style-name="Strong_20_Emphasis"><text:span text:style-name="T4"><text:s text:c="59"/>ИНСТРУКЦИЯ </text:span></text:span></text:p>
      <text:p text:style-name="P22"><text:span text:style-name="Strong_20_Emphasis"><text:span text:style-name="T5">по охране труда </text:span></text:span><text:span text:style-name="T6"><text:line-break/></text:span><text:span text:style-name="Strong_20_Emphasis"><text:span text:style-name="T5">заместителя заведующего по административно­-хозяйственной работе</text:span></text:span></text:p>
      <text:p text:style-name="Обычный_20__28_веб_29_">1. Общие требования по охране труда</text:p>
      <text:p text:style-name="Обычный_20__28_веб_29_">1.1. К самостоятельной работе зам. зав. по АХР допускаются лица обоего пола, в возрасте не моложе 18 лет, со стажем работы не менее одного года, прошедшие инструктаж и проверку знаний по охране труда, медицинский осмотр, не имеющие противопоказаний по состоянию здоровья. </text:p>
      <text:p text:style-name="Обычный_20__28_веб_29_">1.2. Зам. зав. по АХР несет ответственность за организацию работы по охране труда, проведение мероприятий по предупреждению травматизма и профессиональной заболеваемости.</text:p>
      <text:p text:style-name="Обычный_20__28_веб_29_">1.3. Обеспечивает соблюдение требований техники безопасности при эксплуатации производственного энергетического оборудования и т. д.</text:p>
      <text:p text:style-name="Обычный_20__28_веб_29_">1.4. Создает условия для правильной эксплуатации и эффективной работы вентиляционных установок.</text:p>
      <text:p text:style-name="Обычный_20__28_веб_29_">1.5. Разрабатывает должностные инструкции по технике безопасности для рабочих и обслуживающего персонала с учетом конкретных условий труда, представляет их на утверждение профкома и руководителя учреждения.</text:p>
      <text:p text:style-name="Обычный_20__28_веб_29_">1.6. Проводит инструктаж персонала на рабочем месте, включая повторный и внеплановый, осуществляет проверку знаний, оформляет допуск персонала к самостоятельной работе с записью в журнале регистрации инструктажа на рабочем месте.</text:p>
      <text:p text:style-name="Обычный_20__28_веб_29_">1.7. Следит за эксплуатацией и содержанием зданий, сооружений и территории учреждения в соответствии с требованиями техники безопасности и производственной санитарии.</text:p>
      <text:p text:style-name="Обычный_20__28_веб_29_">1.8. Обеспечивает безопасное движение людей и транспорта на территории учреждения.</text:p>
      <text:p text:style-name="Обычный_20__28_веб_29_">1.9. Организует осмотр и текущий ремонт зданий и помещений, вентиляционных и тепловых сетей, электрических и санитарно­ технических установок.</text:p>
      <text:p text:style-name="Обычный_20__28_веб_29_">1.10. Систематически контролирует исправность водопровода, канализации, тепловых сетей.</text:p>
      <text:p text:style-name="Обычный_20__28_веб_29_">1.11. Обеспечивает соблюдение пожарной безопасности зданий и сооружений, следит за исправностью средств пожаротушения. </text:p>
      <text:p text:style-name="Обычный_20__28_веб_29_">1.12. Зам. зав. по АХР надлежит знать свои должностные обязанности и инструкции по охране труда.</text:p>
      <text:p text:style-name="Обычный_20__28_веб_29_">1.13. Зам. зав. по АХР обязан проводить инструктажи и обучение по технике безопасности и пожарной безопасности с младшим обслуживающим персоналом.</text:p>
      <text:p text:style-name="P20">2. Требования по охране труда перед началом работы</text:p>
      <text:p text:style-name="Обычный_20__28_веб_29_">Прежде чем приступить к работе, необходимо:</text:p>
      <text:list xml:id="list3006699052978920472" text:style-name="WW8Num1">
        <text:list-item>
          <text:p text:style-name="P11"><text:soft-page-break/>получить от заведующего ДОУ информацию о недостатках, обнаруженных во время воспитательно-­образовательного процесса; </text:p>
        </text:list-item>
        <text:list-item>
          <text:p text:style-name="P3">убедиться в исправности оборудования, электроосвещения; </text:p>
        </text:list-item>
        <text:list-item>
          <text:p text:style-name="P3">проверить работу систем водоснабжения, отопления и канализации; </text:p>
        </text:list-item>
        <text:list-item>
          <text:p text:style-name="P15">организовать выполнение заданий рабочим, дворником и другими лицами из числа младшего обслуживающего персонала; </text:p>
        </text:list-item>
      </text:list>
      <text:p text:style-name="P20">3. Требования по охране труда во время работы</text:p>
      <text:p text:style-name="Обычный_20__28_веб_29_">При выполнении различных работ и заданий надлежит:</text:p>
      <text:list xml:id="list5990769989426488255" text:style-name="WW8Num4">
        <text:list-item>
          <text:p text:style-name="P12">контролировать их безопасность; </text:p>
        </text:list-item>
        <text:list-item>
          <text:p text:style-name="P4">проверять соблюдение требований инструкций по охране труда подчиненным персоналом; </text:p>
        </text:list-item>
        <text:list-item>
          <text:p text:style-name="P4">оказывать квалифицированную помощь; </text:p>
        </text:list-item>
        <text:list-item>
          <text:p text:style-name="P16">следить за наличием инструкций по охране труда на рабочих местах; </text:p>
        </text:list-item>
      </text:list>
      <text:p text:style-name="P20">4. Требования охраны труда в аварийных ситуациях</text:p>
      <text:p text:style-name="Обычный_20__28_веб_29_">В случае возникновения аварийных ситуаций требуется незамедлительно:</text:p>
      <text:list xml:id="list4663328557191573224" text:style-name="WW8Num3">
        <text:list-item>
          <text:p text:style-name="P13">сообщить администрации ДОУ; </text:p>
        </text:list-item>
        <text:list-item>
          <text:p text:style-name="P5">начать эвакуацию воспитанников, работников; </text:p>
        </text:list-item>
        <text:list-item>
          <text:p text:style-name="P5">при пожаре известить службу 01; </text:p>
        </text:list-item>
        <text:list-item>
          <text:p text:style-name="P5">организовать тушение первичными средствами; </text:p>
        </text:list-item>
        <text:list-item>
          <text:p text:style-name="P5">принять меры к спасению технологического оборудования, инвентаря и т. д.; </text:p>
        </text:list-item>
        <text:list-item>
          <text:p text:style-name="P5">оказать первую помощь пострадавшим в случае травматизма; </text:p>
        </text:list-item>
        <text:list-item>
          <text:p text:style-name="P17">при внезапном заболевании работников вызвать службу 03. </text:p>
        </text:list-item>
      </text:list>
      <text:p text:style-name="Обычный_20__28_веб_29_">5<text:span text:style-name="T7">. Требования охраны труда по окончании работы</text:span></text:p>
      <text:p text:style-name="P19">В конце рабочего дня следует проверить:   </text:p>
      <text:list xml:id="list3498963687678464835" text:style-name="WW8Num2">
        <text:list-item>
          <text:p text:style-name="P14">уборку рабочих мест и помещений ДОУ; </text:p>
        </text:list-item>
        <text:list-item>
          <text:p text:style-name="P6">выключение электроустановок, освещения; </text:p>
        </text:list-item>
        <text:list-item>
          <text:p text:style-name="P6">работу систем водоснабжения, отопления и канализации; </text:p>
        </text:list-item>
        <text:list-item>
          <text:p text:style-name="P18">о недостатках, обнаруженных во время работы, сообщить заведующему ДОУ. </text:p>
        </text:list-item>
      </text:list>
      <text:p text:style-name="P23">С инструкцией ознакомлена <text:s text:c="12"/>_______________ ___________________________<text:tab/><text:tab/><text:tab/><text:tab/><text:tab/><text:tab/> <text:s text:c="21"/>«подпись»<text:tab/><text:tab/> <text:s text:c="3"/>«расшифровка»</text:p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1.085cm" fo:margin-left="1.803cm" fo:margin-right="1.2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ГЛАСОВАНО                                                                                       УТВЕРЖДАЮ                   </dc:title>
    <meta:initial-creator>SUN</meta:initial-creator>
    <meta:creation-date>2013-10-18T10:23:00</meta:creation-date>
    <dc:creator>user</dc:creator>
    <dc:date>2013-10-18T13:18:00</dc:date>
    <meta:print-date>2010-11-16T14:45:00</meta:print-date>
    <meta:editing-cycles>5</meta:editing-cycles>
    <meta:editing-duration>P15824DT17H31M44S</meta:editing-duration>
    <meta:document-statistic meta:table-count="0" meta:image-count="0" meta:object-count="0" meta:page-count="2" meta:paragraph-count="48" meta:word-count="487" meta:character-count="4403"/>
    <meta:generator>OpenOffice.org/3.4.1$Win32 OpenOffice.org_project/341m1$Build-9593</meta:generator>
  </office:meta>
</office:document-meta>
</file>