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212cm" fo:text-align="center" style:justify-single-word="false" style:page-number="auto" fo:keep-with-next="always" style:text-autospace="none"/>
    </style:style>
    <style:style style:name="P2" style:family="paragraph" style:parent-style-name="Standard">
      <style:paragraph-properties fo:margin-left="0cm" fo:margin-right="0cm" fo:line-height="105%" fo:text-align="justify" style:justify-single-word="false" fo:text-indent="0.635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4" style:family="paragraph" style:parent-style-name="Standard">
      <style:paragraph-properties fo:margin-left="0cm" fo:margin-right="0cm" fo:margin-top="0cm" fo:margin-bottom="0.106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.106cm" fo:margin-bottom="0.106cm" fo:text-align="justify" style:justify-single-word="false" fo:text-indent="0.63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text-align="justify" style:justify-single-word="false" fo:text-indent="2.963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сеннее настроение<text:line-break/></text:span><text:span text:style-name="T2">(тематическая композиция для детей 1-й младшей группы)</text:span></text:p>
      <text:p text:style-name="P2"><text:span text:style-name="T3">Дети вместе с воспитателем приходят в зал. Их встречает музыкальный руководитель (ведущий), здоровается с детьми, поздравляет с праздником “Днем знаний”, осматривает с ними зал, подчеркивая, что детский сад украшен так красиво, как и улицы города, и предлагает послушать песню. </text:span></text:p>
      <text:p text:style-name="P4">Музыкальный руководитель (или ведущий) исполняет песню «Осень» (музыка И. Кишко, слова Плакиды). Затем музыкальный руководитель обращает внимание детей на машину. </text:p>
      <text:p text:style-name="P3"><text:span text:style-name="T2">Ведущий</text:span><text:span text:style-name="T4">.</text:span><text:span text:style-name="T2"> </text:span><text:span text:style-name="T4">Давайте поедем кататься по городу. </text:span></text:p>
      <text:p text:style-name="P5">Исполняется пьеса «Катание» Ан. Александрова. </text:p>
      <text:p text:style-name="P3"><text:span text:style-name="T2">Ведущий</text:span><text:span text:style-name="T4">.</text:span><text:span text:style-name="T2"> </text:span><text:span text:style-name="T4">Приехали в осенний лес. Пойдем гулять. </text:span></text:p>
      <text:p text:style-name="P5">В исполнении детей звучит песня «Листочек золотой» Н. Вересокиной. Дети ходят, выполняют упражнения или танец с листочками. </text:p>
      <text:p text:style-name="P3"><text:span text:style-name="T2">Ведущий</text:span><text:span text:style-name="T4">.</text:span><text:span text:style-name="T2"> </text:span><text:span text:style-name="T4">Пора возвращаться в детский сад, там нас ждут гости. </text:span></text:p>
      <text:p text:style-name="P5">Вновь звучит пьеса «Катание» Ан. Александрова. </text:p>
      <text:p text:style-name="P3"><text:span text:style-name="T2">Ведущий</text:span><text:span text:style-name="T4">.</text:span><text:span text:style-name="T2"> </text:span><text:span text:style-name="T4">Приехали в детский сад. Кто хочет прочитать стихотворение о празднике? </text:span></text:p>
      <text:p text:style-name="P5">2–3 детей читают небольшие стихотворения. После этого дети поют песню «Осень» (музыка и слова Ю. Михайленко). </text:p>
      <text:p text:style-name="P3"><text:span text:style-name="T2">Ведущий</text:span><text:span text:style-name="T4">.</text:span><text:span text:style-name="T2"> </text:span><text:span text:style-name="T4">А теперь все вместе весело потанцуем. </text:span></text:p>
      <text:p text:style-name="P5">Исполняется танец «Маленькая полечка» Е. Тиличеевой. </text:p>
      <text:p text:style-name="P3"><text:span text:style-name="T2">Ведущий</text:span><text:span text:style-name="T4">. <text:s/>Листья золотые по ветру летят, </text:span></text:p>
      <text:p text:style-name="P6"><text:s/>Листья золотые украшают сад. </text:p>
      <text:p text:style-name="P5">Дети берут листочки, лежащие у центральной стены, выполняют упражнения с листьями под музыку В. Моцарта и уходят из зала. </text:p>
      <text:p text:style-name="Standard">П р и м е ч а н и е. Машина устроена из 4 стульев, опоясанных шнуром или лентой. Пятый стул поставлен впереди – кабина шофера. Ребенок садится в кабину, в руках у него руль. Остальные дети размещаются внутри – садятся в машину, машут рукой и притопывают ног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СТРЕЧАЕМ ОСЕНЬ</dc:title>
    <meta:initial-creator>user</meta:initial-creator>
    <meta:creation-date>2010-08-25T10:25:00</meta:creation-date>
    <dc:creator>user</dc:creator>
    <dc:date>2010-08-25T10:53:00</dc:date>
    <meta:editing-cycles>3</meta:editing-cycles>
    <meta:editing-duration>PT6M</meta:editing-duration>
    <meta:document-statistic meta:table-count="0" meta:image-count="0" meta:object-count="0" meta:page-count="1" meta:paragraph-count="17" meta:word-count="236" meta:character-count="1629"/>
    <meta:generator>OpenOffice.org/3.4.1$Win32 OpenOffice.org_project/341m1$Build-9593</meta:generator>
  </office:meta>
</office:document-meta>
</file>