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Обычный_20__28_веб_29_">
      <style:paragraph-properties fo:text-align="center" style:justify-single-word="false"/>
    </style:style>
    <style:style style:name="P4" style:family="paragraph" style:parent-style-name="Обычный_20__28_веб_29_">
      <style:text-properties fo:font-weight="bold" style:font-weight-asian="bold"/>
    </style:style>
    <style:style style:name="P5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color="#000000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огласовано: <text:s text:c="105"/>Утверждаю:</text:span></text:p>
      <text:p text:style-name="P1">Председатель СПК ДОУ <text:s text:c="80"/>Заведующая ДОУ </text:p>
      <text:p text:style-name="Standard"><text:span text:style-name="T1">21.09. 2012 г. <text:s text:c="100"/>21.09.2012 г.</text:span></text:p>
      <text:p text:style-name="P1"><text:s text:c="17"/>Л.В. Фурсова <text:s text:c="87"/>Л.М. Каширина</text:p>
      <text:p text:style-name="Обычный_20__28_веб_29_"><text:span text:style-name="Strong_20_Emphasis"><text:span text:style-name="T2"/></text:span></text:p>
      <text:p text:style-name="P3"><text:span text:style-name="Strong_20_Emphasis"><text:span text:style-name="T2">Должностная инструкция воспитателя</text:span></text:span></text:p>
      <text:p text:style-name="P4">1. Общие положения</text:p>
      <text:p text:style-name="Обычный_20__28_веб_29_">1.1. На должность воспитателя принимаются лица со средним специальным или высшим образованием, имеющие медицинское заключение.</text:p>
      <text:p text:style-name="Обычный_20__28_веб_29_">Воспитатель:</text:p>
      <text:p text:style-name="Обычный_20__28_веб_29_">1.2. Подчиняется заведующему детским садом.</text:p>
      <text:p text:style-name="Обычный_20__28_веб_29_">1.3. Работает непосредственно под руководством старшего воспитателя.</text:p>
      <text:p text:style-name="Обычный_20__28_веб_29_">1.4. Принимается на должность и освобождается от должности приказом заведующего.</text:p>
      <text:p text:style-name="Обычный_20__28_веб_29_">1.5. Проходит медицинский осмотр 1 раз в полгода.</text:p>
      <text:p text:style-name="Обычный_20__28_веб_29_">1.6. В своей работе руководствуется нормативными документами, настоящей должностной инструкцией и Правилами внутреннего трудового распорядка.</text:p>
      <text:p text:style-name="Обычный_20__28_веб_29_">1.7. Продолжительность рабочей недели — 36 часов, работает по графику, согласованному с профсоюзным комитетом и утвержденному заведующей.</text:p>
      <text:p text:style-name="Обычный_20__28_веб_29_">1.8. Продолжительность ежегодного очередного отпуска — 42 календарных дня.</text:p>
      <text:p text:style-name="Обычный_20__28_веб_29_">1.9. Соблюдает трудовую дисциплину.</text:p>
      <text:p text:style-name="P4">2. Должностные обязанности.</text:p>
      <text:p text:style-name="Обычный_20__28_веб_29_">2.1. Осуществляет тщательный присмотр за вверенными ему детьми в строгом соответствии с требованиями инструкции по охране жизни и здоровья детей в помещениях учреждения и на детских прогулочных площадках.</text:p>
      <text:p text:style-name="Обычный_20__28_веб_29_">2.2. Следит за состоянием и укреплением здоровья каждого ребенка в группе, совместно с медперсоналом учреждения регулярно проводит комплексные мероприятия, способствующие укреплению здоровья, психофизическому развитию детей, осуществляет гигиенический уход за детьми раннего возраста. Особое внимание уделяет детям, пришедшим в детский сад после болезни.</text:p>
      <text:p text:style-name="Обычный_20__28_веб_29_">2.3. Планирует и осуществляет воспитательно-образовательную работу в соответствии с программой в тесном контакте с другими воспитателями и специалистами учреждения. Тщательно готовится к проведению занятий.</text:p>
      <text:p text:style-name="Обычный_20__28_веб_29_">2.4. Изучает индивидуальные способности, склонности и интересы детей. Умело использует результаты изучения в своей педагогической деятельности с целью развития <text:soft-page-break/>каждого ребенка. На основании изучения индивидуальных особенностей детей, рекомендаций психолога проводит коррекционно-развивающую работу со своими воспитанниками.</text:p>
      <text:p text:style-name="Обычный_20__28_веб_29_">2.5. Обеспечивает строгое выполнение установленного режима дня и сетки занятий.</text:p>
      <text:p text:style-name="Обычный_20__28_веб_29_">2.6. Осуществляет наблюдение за поведением детей в период адаптации, помогает им; в группах раннего возраста ведет дневник наблюдений.</text:p>
      <text:p text:style-name="Обычный_20__28_веб_29_">2.7. Регулярно информирует руководителя учреждения и старшую медсестру об изменениях в состоянии здоровья детей. Сообщает старшей медсестре об отсутствующих детях, выясняет причину их отсутствия, ведет табель учета посещаемости.</text:p>
      <text:p text:style-name="Обычный_20__28_веб_29_">2.8. Ведет работу с родителями по вопросам воспитания детей в семье, привлекает их к активному сотрудничеству с детским садом. Активно работает с родительским комитетом и отдельными родителями, обеспечивая создание необходимых условий в помещениях группы и на участке для успешной реализации воспитательно-образовательной программы.</text:p>
      <text:p text:style-name="Обычный_20__28_веб_29_">2.9. С уважением и заботой относится к каждому ребенку в своей группе, проявляет выдержку и педагогический такт в общении с детьми и их родителями.</text:p>
      <text:p text:style-name="Обычный_20__28_веб_29_">2.10. Совместно с музыкальным руководителем и <text:s/>воспитателем <text:s/>по физической культуре готовит праздники, организует досуг детей.</text:p>
      <text:p text:style-name="Обычный_20__28_веб_29_">2.11. Заменяет заболевшего воспитателя-сменщика в течение болезни.</text:p>
      <text:p text:style-name="Обычный_20__28_веб_29_">2.12. Проходит медицинский осмотр строго по графику.</text:p>
      <text:p text:style-name="Обычный_20__28_веб_29_">2.13. Выполняет требование руководителя, старшей медсестры, старшего воспитателя, связанные с педагогической работой и охраной жизни и здоровья детей.</text:p>
      <text:p text:style-name="Обычный_20__28_веб_29_">2.14. Своевременно и четко ведет документацию воспитателя.</text:p>
      <text:p text:style-name="Обычный_20__28_веб_29_">2.15. Систематически повышает профессиональную квалификацию и педагогический уровень на курсах, семинарах, открытых просмотрах.</text:p>
      <text:p text:style-name="Обычный_20__28_веб_29_">2.16. На участке совместно с детьми ведет работу по благоустройству согласно программе своей возрастной группы.</text:p>
      <text:p text:style-name="Обычный_20__28_веб_29_">2.17. Участвует в педсоветах учреждений, методических объединениях в районе, округе, организует смотры-конкурсы и выставки детских работ к дням открытых дверей, проводит родительские собрания, участвует в праздниках.</text:p>
      <text:p text:style-name="Обычный_20__28_веб_29_">2.18. Строго выполняет трудовую дисциплину и правила трудового распорядка.</text:p>
      <text:p text:style-name="Обычный_20__28_веб_29_">2.19. Обеспечивает санитарно-гигиенический режим в группе.</text:p>
      <text:p text:style-name="Обычный_20__28_веб_29_">2.20. При передаче смены в конце рабочего дня оставляет в группе образцовый порядок.</text:p>
      <text:p text:style-name="Обычный_20__28_веб_29_">2.21. Бережно использует имущество учреждения, методическую литературу, пособия.</text:p>
      <text:p text:style-name="Обычный_20__28_веб_29_"><text:soft-page-break/>2.22. Смену воспитатель сдает лично второму воспитателю, детей передает по списку.</text:p>
      <text:p text:style-name="P4">3. Воспитатель должен знать</text:p>
      <text:p text:style-name="Обычный_20__28_веб_29_">3.1. Конвенцию о правах ребенка.</text:p>
      <text:p text:style-name="Обычный_20__28_веб_29_">3.2. Основные государственные законы.</text:p>
      <text:p text:style-name="Обычный_20__28_веб_29_">3.3. Устав учреждения, Правила внутреннего трудового распорядка, Инструкции по охране жизни и здоровья детей, санитарно-гигиенические нормы.</text:p>
      <text:p text:style-name="Обычный_20__28_веб_29_">3.4. Педагогику, психологию, возрастную физиологию и гигиену.</text:p>
      <text:p text:style-name="Обычный_20__28_веб_29_">3.5. Основы доврачебной медицинской помощи.</text:p>
      <text:p text:style-name="Обычный_20__28_веб_29_">3.6. Теорию и методику воспитательной работы.</text:p>
      <text:p text:style-name="Обычный_20__28_веб_29_">3.7. Правила и нормы охраны труда, техники безопасности и противопожарной защиты.</text:p>
      <text:p text:style-name="Обычный_20__28_веб_29_">3.8. Порядок действий в экстремальных ситуациях, угрожающих жизни и здоровью детей.</text:p>
      <text:p text:style-name="P4">4. Права</text:p>
      <text:p text:style-name="Обычный_20__28_веб_29_">Имеет права, предусмотренные Трудовым кодексом РФ, Законом РФ «Об образовании», региональными законами, а также Уставом учреждения и Правилами внутреннего трудового распорядка.</text:p>
      <text:p text:style-name="P4">5. Ответственность</text:p>
      <text:p text:style-name="Обычный_20__28_веб_29_">5.1. Несет персональную ответственность за жизнь и здоровье детей во время их пребывания в учреждении.</text:p>
      <text:p text:style-name="Обычный_20__28_веб_29_">5.2. Несет ответственность за выполнение всех обязанностей, возложенных настоящей инструкцией.</text:p>
      <text:p text:style-name="Standard"/>
      <text:p text:style-name="Standard"/>
      <text:p text:style-name="Standard"><text:s/>С инструкцией ознакомлена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5">ДОЛЖНОСТНАЯ ИНСТРУКЦИЯ<text:line-break/>ВОСПИТАТЕЛЯ ДЕТСКОГО САДА</text:p>
      <text:p text:style-name="Обычный_20__28_веб_29_"><text:span text:style-name="T3">1. ОБЩИЕ ПОЛОЖЕНИЯ</text:span><text:line-break/>1.1. Основной задачей воспитателя детского сада является воспитание, обучение детей, охрана жизни и здоровья.<text:line-break/>1.2. Воспитатель детского сада назначается и освобождается от должности приказом заве-дующей детского сада в установленном порядке.<text:line-break/>1.3. Воспитатель подчиняется непосредственно заведующей детского сада и старшему воспитателю.<text:line-break/><text:span text:style-name="T3">2. КВАЛИФИКАЦИОННЫЕ ТРЕБОВАНИЯ<text:line-break/></text:span>2.1. Воспитателями назначаются лица, имеющие высшее, среднее специальное или общее среднее педагогическое образование, прошедшие инструктаж.<text:line-break/><text:span text:style-name="T3">3. ОБЯЗАННОСТИ</text:span><text:line-break/>3.1. Обеспечивает правильное воспитание и обучение детей, заботливо относится к их интересам и нуждам, неукоснительно соблюдает инструкцию по охране жизни и здоровья детей.<text:line-break/>3.2. Планирует и организует жизнедеятельность детей, их воспитание, готовит их к обучению в школе.<text:line-break/>3.3. Планирует с детьми коррекционно-развивающую работу (с группой или индивидуально) на основе изучения индивидуальных способностей и рекомендаций педагога-психолога, учителя-логопеда, врача.<text:line-break/>3.4. Совместно с медработниками обеспечивает сохранение и укрепление здоровья детей, проводит мероприятия, способствующие их психофизическому развитию.<text:line-break/>3.5. Проводит работу по профилактике отклоняющего поведения, вредных привычек. Изучает индивидуальные способности, интересы и склонности детей, их семейные обстоятельства и жилищно-бытовые условия.<text:line-break/>3.6. Участвует в создании единого речевого пространства в детском саду (снятии дефекта у ребёнка.)<text:line-break/>3.7. Координирует деятельность помощника воспитателя, младшего воспитателя и других работников в рамках единого образовательного процесса.<text:line-break/>3.8. Плотно взаимодействует с учителем-логопедом (для логопедической группы), выполняют совместные задания.<text:line-break/>3.7. Взаимодействует с родителями детей или лицами их заменяющими.<text:line-break/>3.8. Осуществляет наблюдение за поведением детей в период адаптации.<text:line-break/>3.9. Выполняет требования медицинского персонала и администрации, следит за состоянием и укреплением здоровья каждого ребенка в группе, осуществляет гигиенический уход за детьми. Регулярно информирует медперсонал об изменениях в состоянии здоровья детей.<text:line-break/>3.10. Обеспечивает выполнение режима дня с учетом возраста детей.<text:line-break/>3.11. Составляет планы и отчеты о своей работе с детьми, тщательно готовится к занятиям, отчитывается перед заведующей детского сада, старшим воспитателем и коллективом о своей работе.<text:line-break/>3.12. Ведет работу с семьей: беседы, консультации, родительские собрания, открытые занятия, «круглый стол», оформление стендов, выставок и т.д.<text:line-break/><text:soft-page-break/>3.13. Систематически повышает свою квалификацию, занимается самообразованием.<text:line-break/>3.14. Содержит в чистоте и порядке рабочее место.<text:line-break/>3.15. Соблюдает правила внутреннего трудового распорядка, личной гигиены, инструкцию по охране жизни и здоровья детей, правила ТБ и ПБ, своевременно проходит медосмотр, лабораторные обследования.<text:line-break/>3.16. Соблюдает культуру обслуживания: вежливый и корректный тон с детьми и родителя-ми, стабильный порядок в группе, эстетика помещения и участка.<text:line-break/><text:span text:style-name="T3">4. ПРАВА</text:span><text:line-break/>4.1. Требовать устранения недоработок и неисправностей в помещении и на участке, угрожающих жизни и здоровью детей и сотрудников.<text:line-break/><text:span text:style-name="T3">5. ОТВЕТСТВЕННОСТЬ</text:span><text:line-break/>5.1. Несет персональную ответственность за охрану жизни и здоровья детей и не имеет право оставлять детей без присмотра до прихода сменяющего сотрудника.<text:line-break/>5.2. Отвечает за сохранность учебного оборудования, пособий, игрушек и имущества своей группы.<text:line-break/>5.3. Несет ответственность за невыполнение обязанностей, предусмотренных настоящей должностной инструкцией.</text:p>
      <text:p text:style-name="Обычный_20__28_веб_29_">С должностной инструкцией ознакомлена <text:s/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лжностная инструкция воспитателя</dc:title>
    <meta:initial-creator>user</meta:initial-creator>
    <meta:creation-date>2013-10-04T10:32:00</meta:creation-date>
    <dc:creator>user</dc:creator>
    <dc:date>2013-10-04T10:50:00</dc:date>
    <meta:print-date>2013-10-04T10:49:00</meta:print-date>
    <meta:editing-cycles>3</meta:editing-cycles>
    <meta:editing-duration>PT16M</meta:editing-duration>
    <meta:document-statistic meta:table-count="0" meta:image-count="0" meta:object-count="0" meta:page-count="5" meta:paragraph-count="57" meta:word-count="1078" meta:character-count="9174"/>
    <meta:generator>OpenOffice.org/3.4.1$Win32 OpenOffice.org_project/341m1$Build-9593</meta:generator>
  </office:meta>
</office:document-meta>
</file>