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background-color="#ffffff">
        <style:background-image/>
      </style:paragraph-properties>
    </style:style>
    <style:style style:name="P6" style:family="paragraph" style:parent-style-name="Standard">
      <style:paragraph-properties fo:margin-left="0.25cm" fo:margin-right="0cm" fo:text-indent="-0.25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3.701cm" fo:margin-right="0cm" fo:text-indent="-2.431cm" style:auto-text-indent="false" fo:background-color="#ffffff">
        <style:tab-stops>
          <style:tab-stop style:position="10.513cm"/>
        </style:tab-stops>
        <style:background-image/>
      </style:paragraph-properties>
    </style:style>
    <style:style style:name="P8" style:family="paragraph" style:parent-style-name="Standard">
      <style:paragraph-properties fo:margin-left="-1.27cm" fo:margin-right="0cm" fo:text-align="center" style:justify-single-word="false" fo:text-indent="1.27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top="0.093cm" fo:margin-bottom="0cm" fo:line-height="0.457cm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1.626cm" fo:line-height="0.466cm" fo:text-align="center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1.626cm" fo:line-height="0.466cm" fo:text-indent="0cm" style:auto-text-indent="false" fo:background-color="#ffffff"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737cm" fo:margin-right="0cm" fo:margin-top="0.093cm" fo:margin-bottom="0cm" fo:line-height="0.457cm" fo:text-indent="0.014cm" style:auto-text-indent="false" fo:background-color="#ffffff">
        <style:background-image/>
      </style:paragraph-properties>
      <style:text-properties fo:color="#000000" fo:font-size="14pt" fo:letter-spacing="0.014cm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737cm" fo:margin-right="0cm" fo:margin-top="0.093cm" fo:margin-bottom="0cm" fo:line-height="0.457cm" fo:text-indent="3.489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4" style:family="paragraph" style:parent-style-name="Standard" style:master-page-name="Standard">
      <style:paragraph-properties fo:text-align="justify" style:justify-single-word="false" style:page-number="auto" fo:background-color="#ffffff">
        <style:background-image/>
      </style:paragraph-properties>
    </style:style>
    <style:style style:name="T1" style:family="text">
      <style:text-properties fo:color="#000000" fo:font-size="11pt" fo:letter-spacing="-0.014cm" style:font-size-asian="11pt" style:font-size-complex="11pt"/>
    </style:style>
    <style:style style:name="T2" style:family="text">
      <style:text-properties fo:color="#000000" fo:font-size="11pt" fo:letter-spacing="-0.009cm" style:font-size-asian="11pt" style:font-size-complex="11pt"/>
    </style:style>
    <style:style style:name="T3" style:family="text">
      <style:text-properties fo:color="#000000" fo:font-size="11pt" fo:letter-spacing="-0.023cm" style:font-size-asian="11pt" style:font-size-complex="11pt" style:font-style-complex="italic" style:font-weight-complex="bold"/>
    </style:style>
    <style:style style:name="T4" style:family="text">
      <style:text-properties fo:color="#000000" fo:font-size="11pt" fo:letter-spacing="0.014cm" fo:font-weight="bold" style:font-size-asian="11pt" style:font-weight-asian="bold" style:font-size-complex="11pt" style:font-weight-complex="bold"/>
    </style:style>
    <style:style style:name="T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fo:letter-spacing="0.002cm"/>
    </style:style>
    <style:style style:name="T7" style:family="text">
      <style:text-properties fo:color="#000000" fo:letter-spacing="-0.018cm"/>
    </style:style>
    <style:style style:name="T8" style:family="text">
      <style:text-properties fo:color="#000000" fo:letter-spacing="0.014cm" fo:font-weight="bold" style:font-weight-asian="bold" style:font-weight-complex="bold"/>
    </style:style>
    <style:style style:name="T9" style:family="text">
      <style:text-properties fo:color="#000000" fo:letter-spacing="-0.009cm"/>
    </style:style>
    <style:style style:name="T10" style:family="text">
      <style:text-properties fo:color="#000000" fo:font-size="14pt" fo:letter-spacing="-0.009cm" fo:font-weight="bold" style:font-size-asian="14pt" style:font-weight-asian="bold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СОГЛАСОВАНО <text:s text:c="85"/>УТВЕРЖДАЮ <text:s text:c="18"/></text:span></text:p>
      <text:p text:style-name="P6"><text:span text:style-name="T1">Председатель профкома__________ <text:s/>Е.В.Новикова </text:span><text:span text:style-name="T2"><text:s text:c="22"/>Заведующий МБДОУ – <text:s/>детский сад <text:s/>№ 7 <text:s text:c="3"/></text:span></text:p>
      <text:p text:style-name="P5"><text:span text:style-name="T2"><text:s text:c="111"/>«Белоснежка»_________ Л.М.Каширина <text:s text:c="89"/></text:span></text:p>
      <text:p text:style-name="P7"><text:span text:style-name="T3"><text:s text:c="135"/></text:span></text:p>
      <text:p text:style-name="P1"/>
      <text:p text:style-name="P3"/>
      <text:p text:style-name="P8"><text:span text:style-name="T6">.</text:span><text:span text:style-name="T7"> <text:s text:c="177"/></text:span><text:span text:style-name="T6"><text:s text:c="2"/></text:span></text:p>
      <text:p text:style-name="P9"><text:span text:style-name="T8"><text:s text:c="32"/></text:span><text:s text:c="2"/><text:span text:style-name="T4">ИНСТРУКЦИЯ </text:span><text:span text:style-name="T5">ПО ОХРАНЕ ТРУДА №</text:span></text:p>
      <text:p text:style-name="P11"> </text:p>
      <text:p text:style-name="P10"><text:span text:style-name="T9"><text:s text:c="12"/></text:span><text:span text:style-name="T10">для воспитателя</text:span></text:p>
      <text:p text:style-name="P12"> </text:p>
      <text:p text:style-name="P13">1 .Общие требования безопасности</text:p>
      <text:p text:style-name="P2"> </text:p>
      <text:p text:style-name="P2">1.1. К самостоятельной работе воспитателем допускаются лица в возрасте не моложе 18 лет, прошедшие соответствующую подготовку, ин­структаж по охране труда, медицинский осмотр и не имеющие противопоказаний по состоянию здоровья.</text:p>
      <text:p text:style-name="P2">1.2. При работе воспитателем соблюдать правила внутреннего тру­дового распорядка, установленные режимы труда и отдыха.</text:p>
      <text:p text:style-name="P2">1.3. При работе в учреждении возможно воздействие на работаю­щих и детей следующих опасных факторов:</text:p>
      <text:p text:style-name="P2"><text:s text:c="5"/>- нарушение остроты зрения при недостаточной освещенности групповых комнат, а также при неправильном пользовании телевизором;</text:p>
      <text:p text:style-name="P2"><text:s text:c="5"/>- нарушение осанки, искривления позвоночника, развитие близорукости у детей при неправильном подборе размеров детской мебели;</text:p>
      <text:p text:style-name="P2"><text:s text:c="5"/>- поражение электрическим током при неисправном электрооборудовании групповых и других помещений.</text:p>
      <text:p text:style-name="P2">1.4. В групповой комнате должна быть медицинская аптечка с набором необ­ходимых медикаментов и перевязочных средств для оказания помощи при травмах.</text:p>
      <text:p text:style-name="P2">1.5. В помещениях групповых и спальных комнат должны быть вывешены комнатные термометры для контроля температурного режима.</text:p>
      <text:p text:style-name="P2">1.6. Работающие обязаны соблюдать правила пожарной безопаснос­ти, знать места расположения первичных средств пожаротушения и направления эвакуации при пожаре.</text:p>
      <text:p text:style-name="P2">1.7. При несчастном случае немедленно сообщить об этом админи­страции учреждения.</text:p>
      <text:p text:style-name="P2">1.8. В процессе работы соблюдать правила личной гигиены, содер­жать в чистоте рабочее место.</text:p>
      <text:p text:style-name="P2">1.9. Лица, допустившие невыполнение или нарушение инструкций по охране труда, привлекаются к дисциплинарной ответственности в соот­ветствии с правилами внутреннего трудового распорядка и, при необ­ходимости, подвергаются внеочередной проверке знаний норм и пра­вил охраны труда.</text:p>
      <text:p text:style-name="P2"> </text:p>
      <text:p text:style-name="P2">  <text:s text:c="27"/><text:span text:style-name="T12">2.Требования безопасности перед началом работы</text:span></text:p>
      <text:p text:style-name="P2"> </text:p>
      <text:p text:style-name="P2">2.1. Включить полностью освещение и убедиться в исправной рабо­те светильников. Наименьшая освещенность должна быть: в групповой комнате не менее 200 лк (13 вт/кв. м) при люминесцентных лампах и не менее 100 лк (32 вт/кв. м) при лампах накаливания; в помещении для обучения 6-летних детей - не менее 300 лк (20 вт/кв. м) при люминесцентных лампах и не менее 150 лк (48 вт/кв. м) при лампах накалива­ния; в спальном помещении - не менее 75 лк (5 вт/кв. м) при люминес­центных лампах и не менее 30 лк (9,6 вт/кв, м) при лампах накаливания.</text:p>
      <text:p text:style-name="P2">2.2. Убедиться в исправности электрооборудования в групповых, спальных и других помещениях: светильники должны быть надежно под­вешены к потолку и иметь светорассеивающую арматуру; коммутаци­онные коробки должны быть закрыты <text:soft-page-break/>крышками, а электророзетки фальшвилками; корпуса и крышки выключателей и розеток не должны иметь трещин и сколов, а также оголенных контактов.</text:p>
      <text:p text:style-name="P2">2.3. Убедиться в правильной расстановке детской мебели в группо­вой комнате: 4-х местные столы должны быть установлены не более чем в два ряда, 2-х местные столы - не более чем в три ряда; расстояние между рядами столов - не менее 0,5 м; расстояние первого ряда сто­лов от наружной стены - не менее 1,0 м.</text:p>
      <text:p text:style-name="P2">2.4. Проверить санитарное состояние всех помещений и проветрить их, открыв окна или фрамуги и двери. Окна в открытом положении фиксировать крючками, а фрамуги должны иметь ограничители. Про­ветривание помещений закончить за 30 мин. до прихода детей.</text:p>
      <text:p text:style-name="P2">2.5. Убедиться в том, что температура воздуха в помещениях соот­ветствует установленным санитарным нормам.</text:p>
      <text:p text:style-name="P2">2.6. Убедиться в том, что все стационарное детское оборудование закреплено во избежание его падения и травмирования детей.</text:p>
      <text:p text:style-name="P2"> </text:p>
      <text:p text:style-name="P4">3. Требования безопасности во время работы</text:p>
      <text:p text:style-name="P2"> </text:p>
      <text:p text:style-name="P2">3.1. Рассаживать за столы детей необходимо в соответствии с их ростом.</text:p>
      <text:p text:style-name="P2">3.2. Длительность просмотра диафильмов должна составлять до 15 мин.</text:p>
      <text:p text:style-name="P2">3.3. Для просмотра телепередач использовать телевизор с разме­ром экрана 59-69 см. Телевизор должен быть установлен на высоте 1,0-1,3 м от пола. Детей рассаживать на расстоянии 4-6 м от экрана телевизора. Длительность просмотра телепередач должна составлять до 20 мин. для детей 4-5 лет и до 30 мин. для детей 6 лет.</text:p>
      <text:p text:style-name="P2">3.4. Количество учебных занятий в неделю должно быть: в младших и средних группах - 10, в старшей группе -15, в подготовительной группе -19. Продолжительность одного занятия должна составлять: в младших группах - 10-15 мин., в средней группе - 20 мин., в старшей группе -20-25 мин., в подготовительной группе - 25-30 мин. Во всех группах в середине занятия следует проводить физкультминутки длительностью 1,5-2,0 мин. Перерыв между занятиями должен быть 10-12 мин.</text:p>
      <text:p text:style-name="P2">3.5. Прогулки детей на открытом воздухе должны проводиться не реже двух раз в день.</text:p>
      <text:p text:style-name="P2">3.6. Выдачу готовой пищи детям проводить только после снятия про­бы и записи медработником в бракеражном журнале оценки готовых блюд и разрешения их к выдаче. Температура горячей пищи при выда­че детям не должна превышать 70°С. Во время приема пищи следить за правильным использованием детьми столовых приборов. Столовая по­суда при выдаче пищи детям не должна иметь трещин и сколов.</text:p>
      <text:p text:style-name="P2"> </text:p>
      <text:p text:style-name="P4">4. Требования безопасности в аварийных ситуациях</text:p>
      <text:p text:style-name="P2"> </text:p>
      <text:p text:style-name="P2">4.1. При возникновении пожара немедленно эвакуировать детей из здания, сообщить о пожаре администрации учреждения и в ближайшую пожарную часть и приступить к тушению очага возгорания с помо­щью первичных средств пожаротушения,</text:p>
      <text:p text:style-name="P2">4.2. При получении травмы немедленно оказать первую помощь пострадавшему, сообщить об этом администрации учреждения, при необходимости отправить пострадавшего в ближайшее лечебное учреждение.</text:p>
      <text:p text:style-name="P2"> </text:p>
      <text:p text:style-name="P4">5. Требования безопасности по окончании работы</text:p>
      <text:p text:style-name="P2"> </text:p>
      <text:p text:style-name="P2">5.1. Выключить все демонстрационные и электронагревательные приборы.</text:p>
      <text:p text:style-name="P2">5.2. Проветрить помещение, закрыть окна, фрамуги и выключить свет.</text:p>
      <text:p text:style-name="P2"> </text:p>
      <text:p text:style-name="P2"><text:span text:style-name="T11">С инструкцией ознакомлена: 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ОГЛАСОВАНО                                                                                       УТВЕРЖДАЮ                   </dc:title>
    <meta:initial-creator>Admin</meta:initial-creator>
    <meta:creation-date>2010-12-03T07:41:00</meta:creation-date>
    <dc:creator>user</dc:creator>
    <dc:date>2013-10-18T11:41:00</dc:date>
    <meta:print-date>2010-12-23T13:40:00</meta:print-date>
    <meta:editing-cycles>7</meta:editing-cycles>
    <meta:editing-duration>PT9M</meta:editing-duration>
    <meta:document-statistic meta:table-count="0" meta:image-count="0" meta:object-count="0" meta:page-count="2" meta:paragraph-count="53" meta:word-count="795" meta:character-count="6462"/>
    <meta:generator>OpenOffice.org/3.4.1$Win32 OpenOffice.org_project/341m1$Build-9593</meta:generator>
  </office:meta>
</office:document-meta>
</file>