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140000000FD7E4700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 Georgia" svg:font-family="'Times New Roman Georgia', 'Times New Roman'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66cm" table:align="center" style:writing-mode="lr-tb"/>
    </style:style>
    <style:style style:name="Таблица1.A" style:family="table-column">
      <style:table-column-properties style:column-width="8.329cm"/>
    </style:style>
    <style:style style:name="Таблица1.B" style:family="table-column">
      <style:table-column-properties style:column-width="8.33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="0.026cm" fo:border="none" style:writing-mode="lr-tb"/>
    </style:style>
    <style:style style:name="Таблица1.B1" style:family="table-cell">
      <style:table-cell-properties style:vertical-align="top" fo:padding="0cm" fo:border="none" style:writing-mode="lr-tb"/>
    </style:style>
    <style:style style:name="Таблица2" style:family="table">
      <style:table-properties style:width="16.819cm" fo:margin-left="-0.159cm" table:align="left" style:writing-mode="lr-tb"/>
    </style:style>
    <style:style style:name="Таблица2.A" style:family="table-column">
      <style:table-column-properties style:column-width="2.348cm"/>
    </style:style>
    <style:style style:name="Таблица2.B" style:family="table-column">
      <style:table-column-properties style:column-width="5.747cm"/>
    </style:style>
    <style:style style:name="Таблица2.C" style:family="table-column">
      <style:table-column-properties style:column-width="8.724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style:border-line-width-left="0.002cm 0.088cm 0.002cm" style:border-line-width-top="0.002cm 0.088cm 0.002cm" style:border-line-width-bottom="0.002cm 0.088cm 0.002cm" fo:padding-left="0.106cm" fo:padding-right="0.106cm" fo:padding-top="0cm" fo:padding-bottom="0cm" fo:border-left="0.092cm double #c0c0c0" fo:border-right="none" fo:border-top="0.092cm double #c0c0c0" fo:border-bottom="0.092cm double #c0c0c0" style:writing-mode="lr-tb"/>
    </style:style>
    <style:style style:name="Таблица2.B1" style:family="table-cell">
      <style:table-cell-properties style:vertical-align="top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/>
    </style:style>
    <style:style style:name="Таблица2.C1" style:family="table-cell">
      <style:table-cell-properties style:vertical-align="top" style:border-line-width="0.002cm 0.088cm 0.002cm" fo:padding="0cm" fo:border="0.092cm double #c0c0c0" style:writing-mode="lr-tb"/>
    </style:style>
    <style:style style:name="P1" style:family="paragraph" style:parent-style-name="Standard">
      <style:paragraph-properties fo:margin-top="0.494cm" fo:margin-bottom="0.508cm" style:line-height-at-least="0.508cm"/>
    </style:style>
    <style:style style:name="P2" style:family="paragraph" style:parent-style-name="Standard">
      <style:paragraph-properties fo:margin-top="0.494cm" fo:margin-bottom="0.508cm" style:line-height-at-least="0.508cm"/>
      <style:text-properties fo:color="#2b2c30" style:font-name="Tahoma" fo:font-size="8.5pt" fo:font-weight="bold" style:font-size-asian="8.5pt" style:font-weight-asian="bold" style:font-name-complex="Tahoma" style:font-size-complex="8.5pt" style:font-weight-complex="bold"/>
    </style:style>
    <style:style style:name="P3" style:family="paragraph" style:parent-style-name="Standard">
      <style:paragraph-properties fo:margin-top="0.494cm" fo:margin-bottom="0.508cm" style:line-height-at-least="0.508cm"/>
      <style:text-properties fo:color="#2b2c30" style:font-name="Tahoma" fo:font-size="8.5pt" style:font-size-asian="8.5pt" style:font-name-complex="Tahoma" style:font-size-complex="8.5pt"/>
    </style:style>
    <style:style style:name="P4" style:family="paragraph" style:parent-style-name="Standard" style:master-page-name="Standard">
      <style:paragraph-properties fo:margin-top="0cm" fo:margin-bottom="0.508cm" style:line-height-at-least="0.508cm" fo:text-align="center" style:justify-single-word="false" style:page-number="auto"/>
    </style:style>
    <style:style style:name="P5" style:family="paragraph" style:parent-style-name="Standard">
      <style:paragraph-properties fo:margin-top="0.494cm" fo:margin-bottom="0.494cm"/>
    </style:style>
    <style:style style:name="P6" style:family="paragraph" style:parent-style-name="Standard">
      <style:paragraph-properties fo:margin-top="0.494cm" fo:margin-bottom="0.494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 style:list-style-name="WW8Num6">
      <style:paragraph-properties fo:margin-top="0.494cm" fo:margin-bottom="0.494cm"/>
      <style:text-properties fo:color="#333344" style:font-name="Arial" fo:font-size="14pt" style:font-size-asian="14pt" style:font-name-complex="Arial" style:font-size-complex="14pt"/>
    </style:style>
    <style:style style:name="P8" style:family="paragraph" style:parent-style-name="Standard" style:list-style-name="WW8Num4">
      <style:paragraph-properties fo:margin-top="0.494cm" fo:margin-bottom="0cm"/>
      <style:text-properties fo:color="#2b2c30" style:font-name="Tahoma" fo:font-size="8.5pt" style:font-size-asian="8.5pt" style:font-name-complex="Tahoma" style:font-size-complex="8.5pt"/>
    </style:style>
    <style:style style:name="P9" style:family="paragraph" style:parent-style-name="Standard" style:list-style-name="WW8Num2">
      <style:paragraph-properties fo:margin-top="0.494cm" fo:margin-bottom="0cm"/>
      <style:text-properties fo:color="#2b2c30" style:font-name="Tahoma" fo:font-size="8.5pt" style:font-size-asian="8.5pt" style:font-name-complex="Tahoma" style:font-size-complex="8.5pt"/>
    </style:style>
    <style:style style:name="P10" style:family="paragraph" style:parent-style-name="Standard" style:list-style-name="WW8Num5">
      <style:paragraph-properties fo:margin-top="0.494cm" fo:margin-bottom="0cm"/>
      <style:text-properties fo:color="#2b2c30" style:font-name="Tahoma" fo:font-size="8.5pt" style:font-size-asian="8.5pt" style:font-name-complex="Tahoma" style:font-size-complex="8.5pt"/>
    </style:style>
    <style:style style:name="P11" style:family="paragraph" style:parent-style-name="Standard" style:list-style-name="WW8Num1">
      <style:paragraph-properties fo:margin-top="0.494cm" fo:margin-bottom="0cm"/>
    </style:style>
    <style:style style:name="P12" style:family="paragraph" style:parent-style-name="Standard" style:list-style-name="WW8Num3">
      <style:paragraph-properties fo:margin-top="0.494cm" fo:margin-bottom="0cm"/>
    </style:style>
    <style:style style:name="P13" style:family="paragraph" style:parent-style-name="Standard" style:list-style-name="WW8Num7">
      <style:paragraph-properties fo:margin-top="0.494cm" fo:margin-bottom="0cm"/>
    </style:style>
    <style:style style:name="P14" style:family="paragraph" style:parent-style-name="Standard" style:list-style-name="WW8Num4">
      <style:paragraph-properties fo:margin-top="0cm" fo:margin-bottom="0cm"/>
      <style:text-properties fo:color="#2b2c30" style:font-name="Tahoma" fo:font-size="8.5pt" style:font-size-asian="8.5pt" style:font-name-complex="Tahoma" style:font-size-complex="8.5pt"/>
    </style:style>
    <style:style style:name="P15" style:family="paragraph" style:parent-style-name="Standard" style:list-style-name="WW8Num2">
      <style:paragraph-properties fo:margin-top="0cm" fo:margin-bottom="0cm"/>
      <style:text-properties fo:color="#2b2c30" style:font-name="Tahoma" fo:font-size="8.5pt" style:font-size-asian="8.5pt" style:font-name-complex="Tahoma" style:font-size-complex="8.5pt"/>
    </style:style>
    <style:style style:name="P16" style:family="paragraph" style:parent-style-name="Standard" style:list-style-name="WW8Num5">
      <style:paragraph-properties fo:margin-top="0cm" fo:margin-bottom="0cm"/>
      <style:text-properties fo:color="#2b2c30" style:font-name="Tahoma" fo:font-size="8.5pt" style:font-size-asian="8.5pt" style:font-name-complex="Tahoma" style:font-size-complex="8.5pt"/>
    </style:style>
    <style:style style:name="P17" style:family="paragraph" style:parent-style-name="Standard" style:list-style-name="WW8Num1">
      <style:paragraph-properties fo:margin-top="0cm" fo:margin-bottom="0cm"/>
    </style:style>
    <style:style style:name="P18" style:family="paragraph" style:parent-style-name="Standard" style:list-style-name="WW8Num3">
      <style:paragraph-properties fo:margin-top="0cm" fo:margin-bottom="0cm"/>
    </style:style>
    <style:style style:name="P19" style:family="paragraph" style:parent-style-name="Standard" style:list-style-name="WW8Num7">
      <style:paragraph-properties fo:margin-top="0cm" fo:margin-bottom="0cm"/>
    </style:style>
    <style:style style:name="P20" style:family="paragraph" style:parent-style-name="Standard" style:list-style-name="WW8Num4">
      <style:paragraph-properties fo:margin-top="0cm" fo:margin-bottom="0.494cm"/>
      <style:text-properties fo:color="#2b2c30" style:font-name="Tahoma" fo:font-size="8.5pt" style:font-size-asian="8.5pt" style:font-name-complex="Tahoma" style:font-size-complex="8.5pt"/>
    </style:style>
    <style:style style:name="P21" style:family="paragraph" style:parent-style-name="Standard" style:list-style-name="WW8Num2">
      <style:paragraph-properties fo:margin-top="0cm" fo:margin-bottom="0.494cm"/>
      <style:text-properties fo:color="#2b2c30" style:font-name="Tahoma" fo:font-size="8.5pt" style:font-size-asian="8.5pt" style:font-name-complex="Tahoma" style:font-size-complex="8.5pt"/>
    </style:style>
    <style:style style:name="P22" style:family="paragraph" style:parent-style-name="Standard" style:list-style-name="WW8Num5">
      <style:paragraph-properties fo:margin-top="0cm" fo:margin-bottom="0.494cm"/>
      <style:text-properties fo:color="#2b2c30" style:font-name="Tahoma" fo:font-size="8.5pt" style:font-size-asian="8.5pt" style:font-name-complex="Tahoma" style:font-size-complex="8.5pt"/>
    </style:style>
    <style:style style:name="P23" style:family="paragraph" style:parent-style-name="Standard" style:list-style-name="WW8Num1">
      <style:paragraph-properties fo:margin-top="0cm" fo:margin-bottom="0.494cm"/>
    </style:style>
    <style:style style:name="P24" style:family="paragraph" style:parent-style-name="Standard" style:list-style-name="WW8Num3">
      <style:paragraph-properties fo:margin-top="0cm" fo:margin-bottom="0.494cm"/>
    </style:style>
    <style:style style:name="P25" style:family="paragraph" style:parent-style-name="Standard" style:list-style-name="WW8Num7">
      <style:paragraph-properties fo:margin-top="0cm" fo:margin-bottom="0.494cm"/>
    </style:style>
    <style:style style:name="P26" style:family="paragraph" style:parent-style-name="Standard">
      <style:paragraph-properties fo:margin-left="0.635cm" fo:margin-right="0cm" fo:margin-top="0.494cm" fo:margin-bottom="0.494cm" fo:text-indent="0cm" style:auto-text-indent="false"/>
      <style:text-properties fo:color="#2b2c30" style:font-name="Tahoma" fo:font-size="8.5pt" style:font-size-asian="8.5pt" style:font-name-complex="Tahoma" style:font-size-complex="8.5pt"/>
    </style:style>
    <style:style style:name="P27" style:family="paragraph" style:parent-style-name="Standard">
      <style:paragraph-properties fo:margin-left="0.185cm" fo:margin-right="0.185cm" fo:margin-top="0.132cm" fo:margin-bottom="0.132cm" fo:text-align="justify" style:justify-single-word="false" fo:text-indent="0.706cm" style:auto-text-indent="false" style:vertical-align="top"/>
    </style:style>
    <style:style style:name="P28" style:family="paragraph" style:parent-style-name="Standard">
      <style:paragraph-properties fo:margin-left="0.185cm" fo:margin-right="0.185cm" fo:margin-top="0.132cm" fo:margin-bottom="0.132cm" fo:text-align="justify" style:justify-single-word="false" fo:text-indent="0.706cm" style:auto-text-indent="false" style:vertical-align="top"/>
      <style:text-properties fo:color="#666666" style:font-name="Arial" fo:font-size="14pt" fo:font-weight="bold" style:font-size-asian="14pt" style:font-weight-asian="bold" style:font-name-complex="Arial" style:font-size-complex="14pt" style:font-weight-complex="bold"/>
    </style:style>
    <style:style style:name="P29" style:family="paragraph" style:parent-style-name="Standard">
      <style:paragraph-properties fo:margin-left="0.185cm" fo:margin-right="0.185cm" fo:margin-top="0.132cm" fo:margin-bottom="0.132cm" fo:text-align="justify" style:justify-single-word="false" fo:text-indent="0.706cm" style:auto-text-indent="false" style:vertical-align="top"/>
      <style:text-properties fo:color="#666666" style:font-name="Arial" fo:font-size="14pt" style:font-size-asian="14pt" style:font-name-complex="Arial" style:font-size-complex="14pt"/>
    </style:style>
    <style:style style:name="P30" style:family="paragraph" style:parent-style-name="Standard">
      <style:paragraph-properties fo:margin-left="0.185cm" fo:margin-right="0.185cm" fo:margin-top="0.132cm" fo:margin-bottom="0.132cm" fo:text-align="justify" style:justify-single-word="false" fo:text-indent="0.706cm" style:auto-text-indent="false" style:vertical-align="top"/>
      <style:text-properties fo:color="#666666" style:font-name="Arial" fo:font-size="9pt" style:font-size-asian="9pt" style:font-name-complex="Arial" style:font-size-complex="9pt"/>
    </style:style>
    <style:style style:name="P31" style:family="paragraph" style:parent-style-name="Standard">
      <style:paragraph-properties fo:margin-left="0.185cm" fo:margin-right="0.185cm" fo:text-align="justify" style:justify-single-word="false" fo:text-indent="0.706cm" style:auto-text-indent="false" style:vertical-align="top"/>
    </style:style>
    <style:style style:name="P32" style:family="paragraph" style:parent-style-name="Heading_20_1">
      <style:text-properties fo:color="#333344"/>
    </style:style>
    <style:style style:name="P33" style:family="paragraph" style:parent-style-name="Heading_20_1">
      <style:text-properties fo:color="#333344" fo:font-size="12pt" style:font-size-asian="12pt" style:font-size-complex="12pt"/>
    </style:style>
    <style:style style:name="P34" style:family="paragraph" style:parent-style-name="Heading_20_1">
      <style:paragraph-properties fo:text-align="center" style:justify-single-word="false"/>
      <style:text-properties fo:color="#333344"/>
    </style:style>
    <style:style style:name="P35" style:family="paragraph" style:parent-style-name="Heading_20_1">
      <style:paragraph-properties fo:text-align="center" style:justify-single-word="false"/>
    </style:style>
    <style:style style:name="P36" style:family="paragraph" style:parent-style-name="Heading_20_4">
      <style:paragraph-properties style:line-height-at-least="0.529cm"/>
      <style:text-properties fo:color="#2d374d" style:font-name="Arial" fo:font-size="14pt" fo:letter-spacing="0.042cm" style:font-size-asian="14pt" style:font-name-complex="Arial" style:font-size-complex="14pt"/>
    </style:style>
    <style:style style:name="P37" style:family="paragraph" style:parent-style-name="Обычный_20__28_веб_29_">
      <style:paragraph-properties fo:text-align="center" style:justify-single-word="false"/>
    </style:style>
    <style:style style:name="P38" style:family="paragraph" style:parent-style-name="Обычный_20__28_веб_29_">
      <style:text-properties style:font-name-complex="Arial"/>
    </style:style>
    <style:style style:name="P39" style:family="paragraph" style:parent-style-name="Обычный_20__28_веб_29_">
      <style:text-properties fo:font-size="14pt" style:font-size-asian="14pt" style:font-size-complex="14pt"/>
    </style:style>
    <style:style style:name="P40" style:family="paragraph" style:parent-style-name="Обычный_20__28_веб_29_">
      <style:text-properties fo:color="#000000" style:font-name="Arial" fo:font-size="14pt" style:font-size-asian="14pt" style:font-name-complex="Arial" style:font-size-complex="14pt"/>
    </style:style>
    <style:style style:name="P41" style:family="paragraph" style:parent-style-name="Обычный_20__28_веб_29_">
      <style:text-properties fo:color="#000000" style:font-name="Arial" style:font-name-complex="Arial"/>
    </style:style>
    <style:style style:name="P42" style:family="paragraph" style:parent-style-name="Обычный_20__28_веб_29_">
      <style:text-properties fo:color="#000000" fo:font-size="14pt" style:font-size-asian="14pt" style:font-size-complex="14pt"/>
    </style:style>
    <style:style style:name="P43" style:family="paragraph" style:parent-style-name="Обычный_20__28_веб_29_">
      <style:paragraph-properties fo:text-align="center" style:justify-single-word="false"/>
      <style:text-properties fo:color="#000000" fo:font-size="14pt" style:font-size-asian="14pt" style:font-size-complex="14pt"/>
    </style:style>
    <style:style style:name="P44" style:family="paragraph" style:parent-style-name="Обычный_20__28_веб_29_">
      <style:paragraph-properties>
        <style:tab-stops>
          <style:tab-stop style:position="11.483cm"/>
        </style:tab-stops>
      </style:paragraph-properties>
    </style:style>
    <style:style style:name="P45" style:family="paragraph" style:parent-style-name="Обычный_20__28_веб_29_">
      <style:text-properties fo:color="#333344" style:font-name="Arial" fo:font-size="14pt" style:font-size-asian="14pt" style:font-name-complex="Arial" style:font-size-complex="14pt"/>
    </style:style>
    <style:style style:name="P46" style:family="paragraph" style:parent-style-name="Обычный_20__28_веб_29_">
      <style:paragraph-properties fo:margin-top="0cm" fo:margin-bottom="0.494cm" fo:text-align="center" style:justify-single-word="false" style:snap-to-layout-grid="false"/>
      <style:text-properties style:font-name-complex="Arial"/>
    </style:style>
    <style:style style:name="P47" style:family="paragraph" style:parent-style-name="Обычный_20__28_веб_29_">
      <style:paragraph-properties fo:margin-top="0cm" fo:margin-bottom="0cm" fo:text-align="center" style:justify-single-word="false"/>
    </style:style>
    <style:style style:name="P48" style:family="paragraph" style:parent-style-name="Обычный_20__28_веб_29_">
      <style:paragraph-properties fo:margin-top="0.494cm" fo:margin-bottom="0cm" fo:text-align="center" style:justify-single-word="false"/>
      <style:text-properties fo:color="#000000" style:font-name="Arial" fo:font-size="14pt" style:font-size-asian="14pt" style:font-name-complex="Arial" style:font-size-complex="14pt"/>
    </style:style>
    <style:style style:name="P49" style:family="paragraph" style:parent-style-name="Обычный_20__28_веб_29_">
      <style:paragraph-properties fo:margin-top="0.494cm" fo:margin-bottom="0cm" fo:text-align="center" style:justify-single-word="false"/>
    </style:style>
    <style:style style:name="T1" style:family="text">
      <style:text-properties fo:color="#2b2c30" style:font-name="Tahoma" fo:font-size="8.5pt" style:font-size-asian="8.5pt" style:font-name-complex="Tahoma" style:font-size-complex="8.5pt"/>
    </style:style>
    <style:style style:name="T2" style:family="text">
      <style:text-properties fo:color="#2b2c30" style:font-name="Tahoma" fo:font-size="8.5pt" fo:font-weight="bold" style:font-size-asian="8.5pt" style:font-weight-asian="bold" style:font-name-complex="Tahoma" style:font-size-complex="8.5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Arial" fo:font-weight="bold" style:font-weight-asian="bold" style:font-name-complex="Arial" style:font-weight-complex="bold"/>
    </style:style>
    <style:style style:name="T5" style:family="text">
      <style:text-properties style:font-name="Arial" style:font-name-complex="Arial"/>
    </style:style>
    <style:style style:name="T6" style:family="text">
      <style:text-properties fo:color="#000000" style:font-name="Arial" fo:font-size="8.5pt" style:font-size-asian="8.5pt" style:font-name-complex="Arial" style:font-size-complex="8.5pt"/>
    </style:style>
    <style:style style:name="T7" style:family="text"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T8" style:family="text">
      <style:text-properties fo:color="#000000" style:font-name="Arial" fo:font-size="14pt" style:font-size-asian="14pt" style:font-name-complex="Arial" style:font-size-complex="14pt"/>
    </style:style>
    <style:style style:name="T9" style:family="text">
      <style:text-properties fo:color="#000000" style:font-name="Arial" fo:font-size="14pt" style:font-size-asian="14pt" style:font-name-complex="Arial" style:font-size-complex="14pt" style:font-weight-complex="bold"/>
    </style:style>
    <style:style style:name="T10" style:family="text">
      <style:text-properties fo:color="#000000"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11" style:family="text">
      <style:text-properties fo:color="#000000" style:font-name="Arial" fo:font-weight="bold" style:font-weight-asian="bold" style:font-name-complex="Arial"/>
    </style:style>
    <style:style style:name="T12" style:family="text">
      <style:text-properties fo:color="#000000" style:font-name="Arial" fo:font-weight="bold" style:font-weight-asian="bold" style:font-name-complex="Arial" style:font-weight-complex="bold"/>
    </style:style>
    <style:style style:name="T13" style:family="text">
      <style:text-properties fo:color="#000000" style:font-name="Arial" style:font-name-complex="Arial"/>
    </style:style>
    <style:style style:name="T14" style:family="text">
      <style:text-properties fo:color="#000000" style:font-name="Arial" style:font-name-complex="Arial" style:font-weight-complex="bold"/>
    </style:style>
    <style:style style:name="T15" style:family="text">
      <style:text-properties fo:color="#000000" style:font-name="Arial" fo:font-size="10pt" style:font-size-asian="10pt" style:font-name-complex="Arial" style:font-size-complex="10pt" style:font-weight-complex="normal"/>
    </style:style>
    <style:style style:name="T16" style:family="text">
      <style:text-properties fo:font-size="14pt" fo:font-weight="bold" style:font-size-asian="14pt" style:font-weight-asian="bold" style:font-size-complex="14pt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fo:font-weight="normal" style:font-size-asian="14pt" style:font-weight-asian="normal" style:font-size-complex="14pt"/>
    </style:style>
    <style:style style:name="T19" style:family="text">
      <style:text-properties fo:font-size="18pt" fo:font-weight="normal" style:font-size-asian="18pt" style:font-weight-asian="normal" style:font-size-complex="18pt"/>
    </style:style>
    <style:style style:name="T20" style:family="text">
      <style:text-properties fo:color="#666666" style:font-name="Arial" fo:font-size="14pt" style:font-size-asian="14pt" style:font-name-complex="Arial" style:font-size-complex="14pt"/>
    </style:style>
    <style:style style:name="T21" style:family="text">
      <style:text-properties fo:color="#666666" style:font-name="Arial" fo:font-size="14pt" fo:font-weight="bold" style:font-size-asian="14pt" style:font-weight-asian="bold" style:font-name-complex="Arial" style:font-size-complex="14pt" style:font-weight-complex="bold"/>
    </style:style>
    <style:style style:name="T22" style:family="text">
      <style:text-properties fo:color="#666666" style:font-name="Arial" fo:font-size="14pt" fo:font-style="italic" style:font-size-asian="14pt" style:font-style-asian="italic" style:font-name-complex="Arial" style:font-size-complex="14pt" style:font-style-complex="italic"/>
    </style:style>
    <style:style style:name="T23" style:family="text">
      <style:text-properties fo:font-size="16pt" style:font-size-asian="16pt" style:font-size-complex="16pt"/>
    </style:style>
    <style:style style:name="T24" style:family="text">
      <style:text-properties fo:font-size="16pt" fo:font-weight="bold" style:font-size-asian="16pt" style:font-weight-asian="bold" style:font-size-complex="16pt"/>
    </style:style>
    <style:style style:name="T25" style:family="text">
      <style:text-properties fo:color="#333344"/>
    </style:style>
    <style:style style:name="T26" style:family="text">
      <style:text-properties fo:color="#333344" style:font-name="Arial" fo:font-size="14pt" style:font-size-asian="14pt" style:font-name-complex="Arial" style:font-size-complex="14pt"/>
    </style:style>
    <style:style style:name="T27" style:family="text">
      <style:text-properties fo:color="#333344" style:font-name="Arial" fo:font-size="14pt" fo:font-weight="bold" style:font-size-asian="14pt" style:font-weight-asian="bold" style:font-name-complex="Arial" style:font-size-complex="14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Strong_20_Emphasis"><text:span text:style-name="T1">Должностная инструкция </text:span></text:span><text:span text:style-name="T2"><text:line-break/></text:span><text:span text:style-name="Strong_20_Emphasis"><text:span text:style-name="T1">старшего воспитателя дошкольного образовательного учреждения</text:span></text:span></text:p>
      <text:p text:style-name="P2">1. Общие положения</text:p>
      <text:p text:style-name="P3">1.1. Старший воспитатель относится к категории специалистов и является педагогическим работником.</text:p>
      <text:p text:style-name="P3">1.2. Старший воспитатель назначается и освобождается от должности заведующим ДОУ в порядке, предусмотренном законодательством РФ.</text:p>
      <text:p text:style-name="P3">1.3. Старший воспитатель подчиняется заведующему ДОУ и заместителю заведующего по воспитательной и методической работе.</text:p>
      <text:p text:style-name="P1"><text:span text:style-name="T1">1.4</text:span><text:span text:style-name="T6"> Назначается из числа лиц со средним специальным или высшим профессиональным образованием</text:span><text:span text:style-name="T1"> и стаж работы в должности воспитателя не менее двух лет.</text:span></text:p>
      <text:p text:style-name="P3">1.5. В своей деятельности старший воспитатель руководствуется законодательством РФ и иными нормативными правовыми актами РФ, органов государственной власти субъектов РФ, органов местного самоуправления, приказами и распоряжениями органов, осуществляющих управление в сфере образования, Уставом ДОУ, коллективным договором, локальными нормативными актами ДОУ.</text:p>
      <text:p text:style-name="P3">1.6. Старший воспитатель должен знать:</text:p>
      <text:list xml:id="list7691048804815378068" text:style-name="WW8Num4">
        <text:list-item>
          <text:p text:style-name="P8">приоритетные направления развития образовательной системы РФ; </text:p>
        </text:list-item>
        <text:list-item>
          <text:p text:style-name="P14">законы и иные нормативные правовые акты, регламентирующие образовательную деятельность; </text:p>
        </text:list-item>
        <text:list-item>
          <text:p text:style-name="P14">Конвенцию о правах ребенка; </text:p>
        </text:list-item>
        <text:list-item>
          <text:p text:style-name="P14">педагогику, детскую, возрастную и социальную психологию; </text:p>
        </text:list-item>
        <text:list-item>
          <text:p text:style-name="P14">психологию отношений, индивидуальные и возрастные особенности детей, возрастную физиологию, методы и формы мониторинга деятельности воспитанников, педагогическую этику; </text:p>
        </text:list-item>
        <text:list-item>
          <text:p text:style-name="P14">теорию и методику воспитательной работы; </text:p>
        </text:list-item>
        <text:list-item>
          <text:p text:style-name="P14">методы управления образовательными системами, формирования основных составляющих компетентности (профессиональной, коммуникативной, информационной, правовой); </text:p>
        </text:list-item>
        <text:list-item>
          <text:p text:style-name="P14">современные педагогические технологии продуктивного, дифференцированного, развивающего обучения, реализации компетентностного подхода, методы убеждения, аргументации своей позиции, установления контактов с воспитанниками разного возраста, их родителями (заменяющими их лицами), коллегами по работе; </text:p>
        </text:list-item>
        <text:list-item>
          <text:p text:style-name="P14">технологии диагностики причин конфликтных ситуаций, их профилактики и разрешения; </text:p>
        </text:list-item>
        <text:list-item>
          <text:p text:style-name="P14">основы экологии, экономики, социологии, трудовое законодательство; </text:p>
        </text:list-item>
        <text:list-item>
          <text:p text:style-name="P14">основы работы с текстовыми редакторами, электронными таблицами, электронной почтой и браузерами, мультимедийным оборудованием; </text:p>
        </text:list-item>
        <text:list-item>
          <text:p text:style-name="P14">правила внутреннего трудового распорядка ДОУ; </text:p>
        </text:list-item>
        <text:list-item>
          <text:p text:style-name="P20">правила охраны труда и пожарной безопасности. </text:p>
        </text:list-item>
      </text:list>
      <text:p text:style-name="P2">2. Должностные обязанности</text:p>
      <text:p text:style-name="P3">Старший воспитатель ДОУ:</text:p>
      <text:p text:style-name="P3">2.1. Осуществляет координацию деятельности воспитателей и других педагогических работников в проектировании развивающей образовательной среды ДОУ.</text:p>
      <text:p text:style-name="P3">2.2. Оказывает методическую помощь воспитателям и другим педагогическим работникам, способствует обобщению передового педагогического опыта, повышению их квалификации, развитию творческих инициатив.</text:p>
      <text:p text:style-name="P3"><text:soft-page-break/>2.3. Содействует созданию благоприятных условий для индивидуального развития и нравственного формирования личности воспитанников, вносит необходимые коррективы в систему их воспитания.</text:p>
      <text:p text:style-name="P3">2.4. Содействует созданию благоприятной микросреды и морально-психологического климата в коллективе.</text:p>
      <text:p text:style-name="P3">2.5. Содействует получению дополнительного образования воспитанниками через систему кружков, организуемых в ДОУ.</text:p>
      <text:p text:style-name="P3">2.6. В соответствии с индивидуальными и возрастными интересами воспитанников совершенствует организацию жизнедеятельности воспитанников в ДОУ.</text:p>
      <text:p text:style-name="P3">2.7. Участвует в обеспечении соблюдения работниками ДОУ прав и свобод воспитанников, норм по охране их жизни и здоровья во время образовательного процесса, выполнения правил охраны труда и пожарной безопасности.</text:p>
      <text:p text:style-name="P3">2.8. Проводит наблюдения (мониторинг) за здоровьем, развитием воспитанников, в т. ч. с помощью электронных форм.</text:p>
      <text:p text:style-name="P3">2.9. Участвует в разработке планов (программ) воспитательной работы в ДОУ.</text:p>
      <text:p text:style-name="P3">2.10. Ведет активную пропаганду здорового образа жизни.</text:p>
      <text:p text:style-name="P3">2.11. Работает в тесном контакте с воспитателями, педагогом-психологом, другими педагогическими работниками, родителями (заменяющими их лицами) воспитанников.</text:p>
      <text:p text:style-name="P3">2.12. Участвует в работе педагогических, методических советов, других формах методической работы, в организации родительских собраний, оздоровительных, воспитательных и других мероприятий, предусмотренных образовательной программой, в оказании методической и консультативной помощи родителям (заменяющим их лицам).</text:p>
      <text:p text:style-name="P3">2.13. Вносит предложения по совершенствованию образовательного процесса.</text:p>
      <text:p text:style-name="P3">2.14. Выполняет правила охраны труда и пожарной безопасности.</text:p>
      <text:p text:style-name="P2">3. Права</text:p>
      <text:p text:style-name="P3">Старший воспитатель имеет право:</text:p>
      <text:list xml:id="list8583255501197002936" text:style-name="WW8Num2">
        <text:list-item>
          <text:p text:style-name="P9">в пределах своей компетенции и в порядке, определенном уставом, давать необходимые указания педагогическим работникам ДОУ, требовать качественного выполнения работы, присутствовать на занятиях с воспитанниками, получать от педагогических работников ДОУ информацию, необходимую для осуществления своей деятельности; </text:p>
        </text:list-item>
        <text:list-item>
          <text:p text:style-name="P15">участвовать в управлении ДОУ, защищать свою профессиональную честь и достоинство; </text:p>
        </text:list-item>
        <text:list-item>
          <text:p text:style-name="P15">свободно выбирать и использовать методики обучения и воспитания, учебные пособия и материалы, учебники в соответствии с образовательной программой, утвержденной образовательным учреждением; </text:p>
        </text:list-item>
        <text:list-item>
          <text:p text:style-name="P15">представлять на рассмотрение заведующего ДОУ предложения по вопросам своей деятельности; </text:p>
        </text:list-item>
        <text:list-item>
          <text:p text:style-name="P15">требовать от руководства учреждения оказания содействия в исполнении своих должностных обязанностей; </text:p>
        </text:list-item>
        <text:list-item>
          <text:p text:style-name="P21">повышать свою профессиональную квалификацию, проходить аттестацию. </text:p>
        </text:list-item>
      </text:list>
      <text:p text:style-name="P2">4. Ответственность</text:p>
      <text:p text:style-name="P3">Старший воспитатель несет ответственность:</text:p>
      <text:list xml:id="list3091283763655122518" text:style-name="WW8Num5">
        <text:list-item>
          <text:p text:style-name="P10"><text:soft-page-break/>за неисполнение или ненадлежащее исполнение своих обязанностей – в соответствии с трудовым законодательством; </text:p>
        </text:list-item>
        <text:list-item>
          <text:p text:style-name="P16">за правонарушения, совершенные в период осуществления своей деятельности, – в соответствии с действующим гражданским, административным и уголовным законодательством; </text:p>
        </text:list-item>
        <text:list-item>
          <text:p text:style-name="P22">за причинение материального ущерба – в соответствии с действующим законодательством. </text:p>
        </text:list-item>
      </text:list>
      <text:p text:style-name="P26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6"><text:span text:style-name="Emphasis"><text:span text:style-name="T7"/></text:span></text:p>
            <text:p text:style-name="P37"><text:span text:style-name="Emphasis"><text:span text:style-name="T7"/></text:span></text:p>
            <text:p text:style-name="P37"><text:span text:style-name="Emphasis"><text:span text:style-name="T7"/></text:span></text:p>
            <text:p text:style-name="P37"><text:span text:style-name="Emphasis"><text:span text:style-name="T7"/></text:span></text:p>
            <text:p text:style-name="P37"><text:span text:style-name="Emphasis"><text:span text:style-name="T7"/></text:span></text:p>
            <text:p text:style-name="P37"><text:span text:style-name="Emphasis"><text:span text:style-name="T7"/></text:span></text:p>
            <text:p text:style-name="P37"><text:span text:style-name="Emphasis"><text:span text:style-name="T7"/></text:span></text:p>
            <text:p text:style-name="P37"><text:span text:style-name="Emphasis"><text:span text:style-name="T7"/></text:span></text:p>
            <text:p text:style-name="P37"><text:span text:style-name="Emphasis"><text:span text:style-name="T7"/></text:span></text:p>
            <text:p text:style-name="P37"><text:span text:style-name="Emphasis"><text:span text:style-name="T7"/></text:span></text:p>
            <text:p text:style-name="P37"><text:span text:style-name="Emphasis"><text:span text:style-name="T7"/></text:span></text:p>
            <text:p text:style-name="P37"><text:span text:style-name="Emphasis"><text:span text:style-name="T7"/></text:span></text:p>
            <text:p text:style-name="P37"><text:span text:style-name="Emphasis"><text:span text:style-name="T7"/></text:span></text:p>
            <text:p text:style-name="P38"><text:span text:style-name="Emphasis"><text:span text:style-name="T7"/></text:span></text:p>
            <text:p text:style-name="Обычный_20__28_веб_29_"><text:span text:style-name="Emphasis"><text:span text:style-name="T7"/></text:span></text:p>
            <text:p text:style-name="Обычный_20__28_веб_29_"><text:span text:style-name="Emphasis"><text:span text:style-name="T7"/></text:span></text:p>
            <text:p text:style-name="Обычный_20__28_веб_29_"><text:span text:style-name="Emphasis"><text:span text:style-name="T7"/></text:span></text:p>
            <text:p text:style-name="Обычный_20__28_веб_29_"><text:span text:style-name="Emphasis"><text:span text:style-name="T7"/></text:span></text:p>
            <text:p text:style-name="Обычный_20__28_веб_29_"><text:span text:style-name="Emphasis"><text:span text:style-name="T7"/></text:span></text:p>
            <text:p text:style-name="Обычный_20__28_веб_29_"><text:span text:style-name="Emphasis"><text:span text:style-name="T7"/></text:span></text:p>
            <text:p text:style-name="Обычный_20__28_веб_29_"><text:span text:style-name="Emphasis"><text:span text:style-name="T7"/></text:span></text:p>
            <text:p text:style-name="Обычный_20__28_веб_29_"><text:span text:style-name="Emphasis"><text:span text:style-name="T7"><text:s text:c="13"/></text:span></text:span><text:span text:style-name="Emphasis"><text:span text:style-name="T12"><text:s/>Согласовано</text:span></text:span><text:span text:style-name="T13">:</text:span></text:p>
            <text:p text:style-name="Обычный_20__28_веб_29_"><text:soft-page-break/><text:span text:style-name="T11"><text:s text:c="17"/>Л.В.Фурсова</text:span></text:p>
            <text:p text:style-name="P37"><text:span text:style-name="Emphasis"><text:span text:style-name="T13">Председатель СТК детского сада N_7 </text:span></text:span></text:p>
            <text:p text:style-name="P37"><text:span text:style-name="Emphasis"><text:span text:style-name="T13">«Белоснежка»"_21__" сентябр_2010г.</text:span></text:span><text:span text:style-name="T13"> </text:span></text:p>
            <text:p text:style-name="P48"/>
          </table:table-cell>
          <table:table-cell table:style-name="Таблица1.B1" office:value-type="string">
            <text:p text:style-name="P46"><text:span text:style-name="Emphasis"><text:span text:style-name="T7"/></text:span></text:p>
            <text:p text:style-name="P37"><text:span text:style-name="Emphasis"><text:span text:style-name="T7"/></text:span></text:p>
            <text:p text:style-name="P37"><text:span text:style-name="Emphasis"><text:span text:style-name="T7"/></text:span></text:p>
            <text:p text:style-name="P37"><text:span text:style-name="Emphasis"><text:span text:style-name="T7"/></text:span></text:p>
            <text:p text:style-name="P37"><text:span text:style-name="Emphasis"><text:span text:style-name="T7"/></text:span></text:p>
            <text:p text:style-name="P37"><text:span text:style-name="Emphasis"><text:span text:style-name="T7"/></text:span></text:p>
            <text:p text:style-name="P37"><text:span text:style-name="Emphasis"><text:span text:style-name="T7"/></text:span></text:p>
            <text:p text:style-name="P37"><text:span text:style-name="Emphasis"><text:span text:style-name="T7"/></text:span></text:p>
            <text:p text:style-name="P37"><text:span text:style-name="Emphasis"><text:span text:style-name="T7"/></text:span></text:p>
            <text:p text:style-name="P37"><text:span text:style-name="Emphasis"><text:span text:style-name="T7"/></text:span></text:p>
            <text:p text:style-name="P37"><text:span text:style-name="Emphasis"><text:span text:style-name="T7"/></text:span></text:p>
            <text:p text:style-name="P37"><text:span text:style-name="Emphasis"><text:span text:style-name="T7"/></text:span></text:p>
            <text:p text:style-name="P37"><text:span text:style-name="Emphasis"><text:span text:style-name="T7"/></text:span></text:p>
            <text:p text:style-name="P37"><text:span text:style-name="Emphasis"><text:span text:style-name="T7"/></text:span></text:p>
            <text:p text:style-name="P37"><text:span text:style-name="Emphasis"><text:span text:style-name="T7"/></text:span></text:p>
            <text:p text:style-name="P37"><text:span text:style-name="Emphasis"><text:span text:style-name="T7"/></text:span></text:p>
            <text:p text:style-name="P37"><text:span text:style-name="Emphasis"><text:span text:style-name="T7"/></text:span></text:p>
            <text:p text:style-name="P38"><text:span text:style-name="Emphasis"><text:span text:style-name="T7"/></text:span></text:p>
            <text:p text:style-name="Обычный_20__28_веб_29_"><text:span text:style-name="Emphasis"><text:span text:style-name="T7"/></text:span></text:p>
            <text:p text:style-name="Обычный_20__28_веб_29_"><text:span text:style-name="Emphasis"><text:span text:style-name="T7"/></text:span></text:p>
            <text:p text:style-name="Обычный_20__28_веб_29_"><text:span text:style-name="Emphasis"><text:span text:style-name="T7"/></text:span></text:p>
            <text:p text:style-name="Обычный_20__28_веб_29_"><text:span text:style-name="Emphasis"><text:span text:style-name="T7"><text:s text:c="19"/></text:span></text:span><text:span text:style-name="Emphasis"><text:span text:style-name="T12"><text:s/>Утверждаю:</text:span></text:span></text:p>
            <text:p text:style-name="P37"><text:soft-page-break/><text:span text:style-name="Emphasis"><text:span text:style-name="T12">Л.М.Каширина.</text:span></text:span><text:span text:style-name="T13"> </text:span></text:p>
            <text:p text:style-name="P37"><text:span text:style-name="Emphasis"><text:span text:style-name="T13">Заведующая</text:span></text:span><text:span text:style-name="T13"> </text:span></text:p>
            <text:p text:style-name="P37"><text:span text:style-name="Emphasis"><text:span text:style-name="T13">МОДОУ детского сада N _7_ </text:span></text:span></text:p>
            <text:p text:style-name="P49"><text:span text:style-name="Emphasis"><text:span text:style-name="T13">«Белоснежка"__21_" сентября__2010__г.</text:span></text:span><text:span text:style-name="Emphasis"><text:span text:style-name="T8"> </text:span></text:span></text:p>
          </table:table-cell>
        </table:table-row>
      </table:table>
      <text:p text:style-name="P40"> </text:p>
      <text:h text:style-name="P36" text:outline-level="4">Должностная инструкция старшего воспитателя </text:h>
      <text:p text:style-name="P40"> </text:p>
      <text:p text:style-name="Обычный_20__28_веб_29_"><text:span text:style-name="bodytext1"><text:span text:style-name="T17">.</text:span></text:span><text:span text:style-name="Strong_20_Emphasis"><text:span text:style-name="T8">1. Общие положения </text:span></text:span></text:p>
      <text:p text:style-name="P40">Старший воспитатель: </text:p>
      <text:p text:style-name="P40">1.1. Назначается из числа лиц со средним специальным или высшим профессиональным образованием. </text:p>
      <text:p text:style-name="P40">1.2. Подчиняется заведующему детским садом. </text:p>
      <text:p text:style-name="P40">1.3. Принимается на должность и освобождается от должности приказом заведующего. </text:p>
      <text:p text:style-name="P40">1.4. Проходит медицинский осмотр 1 раз в пол года. </text:p>
      <text:p text:style-name="P40">1.5. В своей работе руководствуется нормативными документами, настоящей должностной инструкцией и Правилами внутреннего трудового распорядка. </text:p>
      <text:p text:style-name="P40">1.6. Соблюдает трудовую дисциплину. </text:p>
      <text:p text:style-name="Обычный_20__28_веб_29_"><text:span text:style-name="T8"><draw:frame draw:style-name="fr1" draw:name="Графический объект1" text:anchor-type="as-char" svg:width="0.529cm" svg:height="0.397cm" draw:z-index="0"><draw:image xlink:href="Pictures/10000000000000140000000FD7E4700F.png" xlink:type="simple" xlink:show="embed" xlink:actuate="onLoad"/></draw:frame></text:span><text:span text:style-name="T8">  </text:span></text:p>
      <text:p text:style-name="Обычный_20__28_веб_29_"><text:span text:style-name="Strong_20_Emphasis"><text:span text:style-name="T8">2. Должностные обязанности. </text:span></text:span></text:p>
      <text:p text:style-name="P40">2.1. Вместе с заведующим детским садом осуществляется руководство дошкольным учреждением. </text:p>
      <text:p text:style-name="P40">2.2. Участвует: </text:p>
      <text:p text:style-name="P40">* в подборе кандидатов на должности воспитателей, их помощников, специалистов; </text:p>
      <text:p text:style-name="P40"><text:soft-page-break/>* в создании благоприятного морально-психологического климата в коллективе, системы морального и материального поощрения сотрудников; </text:p>
      <text:p text:style-name="P40">* в формулировке социального заказа своему детскому саду, выработке философии, определении целей МОУ; </text:p>
      <text:p text:style-name="P40">* в стратегическом планировании, разработке и внедрении программ развития и плана работы учреждения; </text:p>
      <text:p text:style-name="P40">* в создании имиджа МОУ среди населения; </text:p>
      <text:p text:style-name="P40">* в выборе (разработке) образовательных программ для детей; </text:p>
      <text:p text:style-name="P40">* в организации воспитательно-образовательный работы с детьми; </text:p>
      <text:p text:style-name="P40">* в организации экспериментальной, исследовательской работы в учреждении; </text:p>
      <text:p text:style-name="P40">* в развитии, эффектном использовании интеллектуального потенциала МОУ; </text:p>
      <text:p text:style-name="P40">* в развитии сотрудничества с другими МОУ, школами, детскими центрами, музеями и т.п. </text:p>
      <text:p text:style-name="P40">2.3. Планирует воспитательно-образовательную, методическую работу с учетом профессиональных навыков, опыта воспитателей, предусматривая: </text:p>
      <text:p text:style-name="P40">* предложения по плану работы МОУ; </text:p>
      <text:p text:style-name="P40">* повышение квалификации воспитателей; </text:p>
      <text:p text:style-name="P40">* помощь воспитателям в самообразовании; </text:p>
      <text:p text:style-name="P40">* аттестацию воспитателей; </text:p>
      <text:p text:style-name="P40">* составление сетки занятий по возрастным группам; </text:p>
      <text:p text:style-name="P40">* методическую помощь воспитателям (в первую очередь начинающим) в подготовке и проведении занятий; </text:p>
      <text:p text:style-name="P40">* обмен опытом работы среди сотрудников МОУ; </text:p>
      <text:p text:style-name="P40">* ознакомление воспитателей с достижениями педагогической теории и практики; </text:p>
      <text:p text:style-name="P40"><text:soft-page-break/>* развитие преемственности МОУ и школы; </text:p>
      <text:p text:style-name="P40">* совершенствование работы с родителями; </text:p>
      <text:p text:style-name="P40">* комплектование групп учебными пособиями, играми, игрушками; </text:p>
      <text:p text:style-name="P40">* постоянный анализ состояния учебно-методической и воспитательной работы и принятие на его основе конкретных мер по повышению эффективности методической работы. </text:p>
      <text:p text:style-name="P40">2.4. Организует воспитательно-образовательную работу: </text:p>
      <text:p text:style-name="P40">* готовит и регулярно проводит заседания педагогического совета; </text:p>
      <text:p text:style-name="P40">* проводит для воспитателей открытые занятия, семинары, индивидуальные и групповые консультации, выставки, конкурсы; </text:p>
      <text:p text:style-name="P40">* организует работу творческих групп; </text:p>
      <text:p text:style-name="P40">* своевременно приобретает оборудование, необходимое для учебно-воспитательной, методической работы; </text:p>
      <text:p text:style-name="P40">* ведет картотеку издаваемой учебно-педагогической и методической литературы; </text:p>
      <text:p text:style-name="P40">* комплектует и пропагандирует среди воспитателей библиотеку учебно-методической и детской литературы, пособий и т.п.; </text:p>
      <text:p text:style-name="P40">* организует работу воспитателей по изготовлению пособий, дидактических материалов; </text:p>
      <text:p text:style-name="P40">* проводит совместные мероприятия со школой; </text:p>
      <text:p text:style-name="P40">* готовит для родителей стенды, папки-передвижки об опыте семейного воспитания; </text:p>
      <text:p text:style-name="P40">* своевременно оформляет педагогическую документацию; </text:p>
      <text:p text:style-name="Обычный_20__28_веб_29_"><text:span text:style-name="T8">* формирует и обобщает лучший опыт работы педагогов по разным проблемам и направлениям. </text:span></text:p>
      <text:p text:style-name="P40">2.5. Осуществляет контроль за работой воспитателей: </text:p>
      <text:p text:style-name="P40">* систематически проверяет планы воспитательно-образовательной работы; </text:p>
      <text:p text:style-name="P40">* по графику посещает занятия в группах; </text:p>
      <text:p text:style-name="P40"><text:soft-page-break/>* следит за выполнением годового плана работы, решений, принятых на заседаниях педсоветов; </text:p>
      <text:p text:style-name="P40">* организует взаимодействие в работе воспитателей, психолога, музыкального руководителя и других специалистов; </text:p>
      <text:p text:style-name="P40">* регулярно проводит диагностику развития детей, их знаний, умений, навыков; </text:p>
      <text:p text:style-name="P40">* изучает планы воспитателей по самообразованию. </text:p>
      <text:p text:style-name="P40">2.6. Осуществляет взаимосвязь в работе МОУ, семьи и школы. </text:p>
      <text:p text:style-name="P40">  </text:p>
      <text:p text:style-name="Обычный_20__28_веб_29_"><text:span text:style-name="Strong_20_Emphasis"><text:span text:style-name="T8">3. Старший воспитатель должен знать </text:span></text:span></text:p>
      <text:p text:style-name="P40">3.1. Дошкольную педагогику, психологию, возрастную физиологию, анатомию. </text:p>
      <text:p text:style-name="P40">3.2. Методики дошкольного образования. </text:p>
      <text:p text:style-name="P40">3.3. Санитарию и гигиену. </text:p>
      <text:p text:style-name="P40">3.4. Индивидуальные особенности развития личности детей. </text:p>
      <text:p text:style-name="P40">3.5. Правила и нормы охраны труда, техники безопасности и противопожарной защиты. </text:p>
      <text:p text:style-name="P40">3.6. Порядок оказания первой медицинской помощи. </text:p>
      <text:p text:style-name="P40">3.7. Порядок действий в экстремальной ситуации. </text:p>
      <text:p text:style-name="P40">  </text:p>
      <text:p text:style-name="Обычный_20__28_веб_29_"><text:span text:style-name="Strong_20_Emphasis"><text:span text:style-name="T8">4. Права </text:span></text:span></text:p>
      <text:p text:style-name="P40">4.1. Продолжительность очередного отпуска - 42 календарных дня. </text:p>
      <text:p text:style-name="P40">4.2. Продолжительность рабочей недели - 36 часов. </text:p>
      <text:p text:style-name="P40">4.3. Имеет права, предусмотренные Трудовым кодексом РФ, Правилами внутреннего трудового распорядка. </text:p>
      <text:p text:style-name="P40">  </text:p>
      <text:p text:style-name="Обычный_20__28_веб_29_"><text:span text:style-name="Strong_20_Emphasis"><text:span text:style-name="T8">5. Ответственность </text:span></text:span></text:p>
      <text:p text:style-name="P40"><text:soft-page-break/>Несет ответственность за выполнение всех обязанностей, возложенных настоящей инструкцией. </text:p>
      <text:p text:style-name="P40"> </text:p>
      <text:p text:style-name="Обычный_20__28_веб_29_"><text:span text:style-name="Emphasis"><text:span text:style-name="T8">С должностной инструкцией ознакомлен(а) и согласен(а). </text:span></text:span></text:p>
      <text:p text:style-name="P42">Дата ____________________________ Подпись ________________________</text:p>
      <text:p text:style-name="P43"/>
      <text:p text:style-name="Обычный_20__28_веб_29_"><text:span text:style-name="Strong_20_Emphasis"><text:span text:style-name="T17"/></text:span></text:p>
      <text:p text:style-name="P37"><text:span text:style-name="Strong_20_Emphasis"><text:span text:style-name="T17"/></text:span></text:p>
      <text:p text:style-name="P37"><text:span text:style-name="Strong_20_Emphasis"><text:span text:style-name="T17"/></text:span></text:p>
      <text:p text:style-name="P37"><text:span text:style-name="Strong_20_Emphasis"/></text:p>
      <text:p text:style-name="P37"><text:span text:style-name="Strong_20_Emphasis"/></text:p>
      <text:p text:style-name="P37"><text:span text:style-name="Strong_20_Emphasis"/></text:p>
      <text:p text:style-name="P37"><text:span text:style-name="Strong_20_Emphasis"/></text:p>
      <text:p text:style-name="P37"><text:span text:style-name="Strong_20_Emphasis"/></text:p>
      <text:p text:style-name="P37"><text:span text:style-name="Strong_20_Emphasis"/></text:p>
      <text:p text:style-name="P37"><text:span text:style-name="Strong_20_Emphasis"/></text:p>
      <text:p text:style-name="P37"><text:span text:style-name="Strong_20_Emphasis"/></text:p>
      <text:p text:style-name="P37"><text:span text:style-name="Strong_20_Emphasis"/></text:p>
      <text:p text:style-name="P37"><text:span text:style-name="Strong_20_Emphasis"/></text:p>
      <text:p text:style-name="P37"><text:span text:style-name="Strong_20_Emphasis"/></text:p>
      <text:p text:style-name="P37"><text:span text:style-name="Strong_20_Emphasis"/></text:p>
      <text:p text:style-name="P37"><text:span text:style-name="Strong_20_Emphasis"/></text:p>
      <text:p text:style-name="P37"><text:span text:style-name="Strong_20_Emphasis"/></text:p>
      <text:p text:style-name="P37"><text:span text:style-name="Strong_20_Emphasis"/></text:p>
      <text:p text:style-name="P37"><text:span text:style-name="Strong_20_Emphasis"/></text:p>
      <text:p text:style-name="P37"><text:span text:style-name="Strong_20_Emphasis"/></text:p>
      <text:p text:style-name="P37"><text:soft-page-break/><text:span text:style-name="Strong_20_Emphasis"/></text:p>
      <text:p text:style-name="P37"><text:span text:style-name="Strong_20_Emphasis"/></text:p>
      <text:p text:style-name="P37"><text:span text:style-name="Strong_20_Emphasis"/></text:p>
      <text:p text:style-name="P37"><text:span text:style-name="Strong_20_Emphasis"/></text:p>
      <text:p text:style-name="P37"><text:span text:style-name="Strong_20_Emphasis"/></text:p>
      <text:p text:style-name="P37"><text:span text:style-name="Strong_20_Emphasis"/></text:p>
      <text:p text:style-name="P37"><text:span text:style-name="Strong_20_Emphasis"/></text:p>
      <text:p text:style-name="P37"><text:span text:style-name="Strong_20_Emphasis"/></text:p>
      <text:p text:style-name="P37"><text:span text:style-name="Strong_20_Emphasis"/></text:p>
      <text:p text:style-name="P37"><text:span text:style-name="Strong_20_Emphasis"/></text:p>
      <text:p text:style-name="P37"><text:span text:style-name="Strong_20_Emphasis"/></text:p>
      <text:p text:style-name="P37"><text:span text:style-name="Strong_20_Emphasis"/></text:p>
      <text:p text:style-name="P37"><text:span text:style-name="Strong_20_Emphasis"/></text:p>
      <text:p text:style-name="P37"><text:span text:style-name="Strong_20_Emphasis"/></text:p>
      <text:p text:style-name="P37"><text:span text:style-name="Strong_20_Emphasis"/></text:p>
      <text:p text:style-name="P37"><text:span text:style-name="Strong_20_Emphasis"/></text:p>
      <text:p text:style-name="P37"><text:span text:style-name="Strong_20_Emphasis"/></text:p>
      <text:p text:style-name="P37"><text:span text:style-name="Strong_20_Emphasis"/></text:p>
      <text:p text:style-name="P37"><text:span text:style-name="Strong_20_Emphasis"/></text:p>
      <text:p text:style-name="P37"><text:span text:style-name="Strong_20_Emphasis"/></text:p>
      <text:p text:style-name="P41">:</text:p>
      <text:p text:style-name="P41"/>
      <text:p text:style-name="Обычный_20__28_веб_29_"><text:span text:style-name="T13">Согласовано: <text:s text:c="62"/>Утверждаю:</text:span></text:p>
      <text:p text:style-name="P41">Председатель СПК ДОУ <text:s text:c="44"/>Заведующая ДОУ <text:s text:c="65"/></text:p>
      <text:p text:style-name="Обычный_20__28_веб_29_"><text:span text:style-name="Emphasis"><text:span text:style-name="T14">21.09.2012г. <text:s text:c="65"/>21.09.2012г.</text:span></text:span></text:p>
      <text:p text:style-name="Обычный_20__28_веб_29_"><text:span text:style-name="Emphasis"><text:span text:style-name="T14"><text:s text:c="23"/>Л.В.Фурсова. <text:s text:c="60"/>Л.М.Каширина.</text:span></text:span></text:p>
      <text:p text:style-name="Обычный_20__28_веб_29_"><text:soft-page-break/><text:span text:style-name="Emphasis"><text:span text:style-name="T9"><text:s text:c="19"/></text:span></text:span><text:span text:style-name="Strong_20_Emphasis"><text:span text:style-name="T15"><text:s text:c="21"/></text:span></text:span><text:span text:style-name="Strong_20_Emphasis"><text:span text:style-name="T10">Д</text:span></text:span><text:span text:style-name="Strong_20_Emphasis"><text:span text:style-name="T18">олжностная инструкция</text:span></text:span></text:p>
      <text:p text:style-name="Обычный_20__28_веб_29_"><text:span text:style-name="Strong_20_Emphasis"><text:span text:style-name="T18"><text:s text:c="31"/>воспитателя по физической культуре.</text:span></text:span></text:p>
      <text:p text:style-name="Обычный_20__28_веб_29_">1. Общие положения:</text:p>
      <text:p text:style-name="Обычный_20__28_веб_29_">1.1. Воспитатель <text:s/>по физической культуре принимается на работу и увольняется заведующим МДОУ д/с.</text:p>
      <text:p text:style-name="Обычный_20__28_веб_29_">1.2.Воспитатель по физической культуре подчиняется заведующему МДОУ д/с, , заместителю заведующего по воспитательно-образовательной работе.<text:line-break/>1.3. В своей деятельности воспитатель по физической культуре опирается на следующие документы:<text:line-break/>- законодательные акты и ТК РФ;<text:line-break/>- Устав и Правила внутреннего трудового распорядка МДОУ д/с и другие локальные акты учреждения;<text:line-break/>- Конвенцию о правах ребенка;<text:line-break/>- Договор с родителями;<text:line-break/>- приказы заведующего и вышестоящих органов образования, нормативно-<text:line-break/>методические документы Правительства РФ;<text:line-break/>- Трудовой договор и настоящую должностную инструкцию.<text:line-break/>1.4. Продолжительность рабочего времени воспитателя <text:s/>по физической культуре – 36 часов в неделю.<text:line-break/>1.5. График работы воспитателя по физической культуре составляет старший воспитатель <text:s/>и утверждает заведующий МДОУ д/с.</text:p>
      <text:p text:style-name="Обычный_20__28_веб_29_"><text:line-break/>2. Обязанности:<text:line-break/>Воспитатель по физической культуре:</text:p>
      <text:p text:style-name="Обычный_20__28_веб_29_">2.1.Самостоятельно разрабатывать методику физического воспитания детей с учётом возрастных особенностей и Основной общеобразовательной программы ДОУ</text:p>
      <text:p text:style-name="Обычный_20__28_веб_29_">2.2.Планировать и проводить утреннюю гимнастику, занятия во всех возрастных группах, спортивные мероприятия, досуг дошкольников.<text:line-break/>2.1. Выполняет «Инструкцию по охране жизни и здоровья детей», «Санитарно-гигиенические и эпидемиологические правила», инструкции по охране труда и технике безопасности, противопожарные инструкции.<text:line-break/>2.3. Планирует и осуществляет эффективную для укрепления здоровья работу в выносных <text:s/>бассейнах <text:s/>в старших <text:s/>группах.<text:line-break/>2.4. Совместно с медицинским работником МДОУ д/с организует диагностирование детей по физическому воспитанию.</text:p>
      <text:p text:style-name="Обычный_20__28_веб_29_">2.5.Проводит повседневную работу по обеспечению условий для социально-личностного развития детей.</text:p>
      <text:p text:style-name="Обычный_20__28_веб_29_">2.6.Несёт персональную ответственность за жизнь и здоровье детей.</text:p>
      <text:p text:style-name="Обычный_20__28_веб_29_">2.7.Заботливо и внимательно относится к интересам и нуждам детей.</text:p>
      <text:p text:style-name="Обычный_20__28_веб_29_">2.8.Проводит работу с родителями по вопросам физического здоровья детей, их закаливания.</text:p>
      <text:p text:style-name="Обычный_20__28_веб_29_"><text:soft-page-break/>2.9.Участвует в педагогических совещаниях, методических объединениях.</text:p>
      <text:p text:style-name="Обычный_20__28_веб_29_">3.1. Принимает участие в организации предметной, <text:s/>развивающей среды.</text:p>
      <text:p text:style-name="Обычный_20__28_веб_29_">3.2.. Приучает детей к строгому соблюдению правил личной гигиены и</text:p>
      <text:p text:style-name="Обычный_20__28_веб_29_">3.3. Следит за выполнением норм и правил санитарно-гигиенических требований при ежедневной и генеральной уборке в спортивном зале, на спортивной площадке, строго по графику, утвержденному заведующим МДОУ д/с.<text:line-break/>3.4. Повышает свое профессиональное мастерство, для чего посещает семинары, курсы.<text:line-break/>3.5. Представляет опыт своей работы коллегам и родителям воспитанников на открытых занятиях и других мероприятиях.<text:line-break/>3.6. Проходит медицинский осмотр согласно графику.</text:p>
      <text:p text:style-name="Обычный_20__28_веб_29_"><text:s/>Права:<text:line-break/>4.1. Воспитатель <text:s/>по физической культуре имеет право на ежегодный оплачиваемый отпуск продолжительностью 42 календарных дня, а также пользуется правами, предусмотренными ТК РФ и другими законодательными актами, Уставом Правилами внутреннего распорядка, Положением о дошкольном учреждении.</text:p>
      <text:p text:style-name="Обычный_20__28_веб_29_">4.2.Принимать <text:s/>участие в управлении детским садом, защищать профессиональную честь и достоинство.</text:p>
      <text:p text:style-name="Обычный_20__28_веб_29_">4.3.Иметьнормированный семичасовой рабочий день, пятидневную неделю.</text:p>
      <text:p text:style-name="Обычный_20__28_веб_29_">4.4.Принимать участие в работе общественных организаций профессионального союза и состоять в них.</text:p>
      <text:p text:style-name="Обычный_20__28_веб_29_">4.5.Вносить предложения по усовершенствованию образовательного режима работы, работы с родителями.</text:p>
      <text:p text:style-name="Обычный_20__28_веб_29_">4.6.Присутствовать на родительских собраниях, на занятиях других педагогов.5. Ответственность:<text:line-break/>5.1. Воспитатель по физической культуре несет персональную ответственность за сохранность жизни и здоровья детей на занятиях.5.2. За неисполнение всех обязанностей воспитатель по физической культуре несет дисциплинарную, материальную и уголовную ответственность в соответствии с действующим законодательством.</text:p>
      <text:p text:style-name="Обычный_20__28_веб_29_">С должностной инструкцией ознакомлена: <text:s text:c="44"/>Е.В.Макарова<text:line-break/></text:p>
      <text:p text:style-name="Обычный_20__28_веб_29_"/>
      <text:p text:style-name="Обычный_20__28_веб_29_"/>
      <text:p text:style-name="Обычный_20__28_веб_29_"/>
      <text:p text:style-name="Обычный_20__28_веб_29_"/>
      <text:p text:style-name="Обычный_20__28_веб_29_"/>
      <text:p text:style-name="Обычный_20__28_веб_29_"/>
      <text:p text:style-name="Обычный_20__28_веб_29_"><text:soft-page-break/></text:p>
      <text:p text:style-name="Обычный_20__28_веб_29_"/>
      <text:p text:style-name="Обычный_20__28_веб_29_"/>
      <text:p text:style-name="Обычный_20__28_веб_29_"/>
      <text:p text:style-name="Обычный_20__28_веб_29_"/>
      <text:p text:style-name="Обычный_20__28_веб_29_"/>
      <text:p text:style-name="Обычный_20__28_веб_29_"/>
      <text:p text:style-name="Обычный_20__28_веб_29_"/>
      <text:p text:style-name="Обычный_20__28_веб_29_"/>
      <text:p text:style-name="Обычный_20__28_веб_29_"/>
      <text:p text:style-name="Обычный_20__28_веб_29_"/>
      <text:p text:style-name="Обычный_20__28_веб_29_"/>
      <text:p text:style-name="Обычный_20__28_веб_29_"><text:span text:style-name="Strong_20_Emphasis">ИНСТРУКЦИЯ</text:span><text:span text:style-name="T3"><text:line-break/></text:span><text:span text:style-name="Strong_20_Emphasis">ПО ТЕХНИКЕ БЕЗОПАСНОСТИ</text:span><text:span text:style-name="T3"><text:line-break/></text:span><text:span text:style-name="Strong_20_Emphasis">ДЛЯ </text:span><text:span text:style-name="Strong_20_Emphasis"><text:span text:style-name="T19">воспитателя </text:span></text:span><text:span text:style-name="Strong_20_Emphasis"><text:s/>ПО ФИЗИЧЕСКОЙ КУЛЬТУРЕ</text:span></text:p>
      <text:p text:style-name="Обычный_20__28_веб_29_"><text:line-break/>1. Содержать спортивный зал в образцовом порядке и чистоте.<text:line-break/>2. Следить за исправностью полов в зале, немедленно требовать заделки выбоин и щелей в полу.<text:line-break/>3. Не загромождать проходы, выходы физоборудованием.<text:line-break/>4. Проверять прочность укрепления физоборудования к полу, стене, к потолку.<text:line-break/>5. Не допускать наличия открытых токоведущих частей у электроприборов, розеток, выключателей.<text:line-break/>6. Не прикасаться к открытым частям электрооборудования и приборов руками или какими-либо предметами.<text:line-break/>7. Следить за прочным настилом ковровых покрытий на полу.<text:line-break/>8. Во время выводить из зала неисправное физоборудование для ремонта.<text:line-break/>9. Следить за исправностью оконных рам и фрамуг.</text:p>
      <text:p text:style-name="Обычный_20__28_веб_29_">10. Контролировать освещение согласно установленных санэпидстанцией норм.<text:line-break/>11. Своевременно проводить проветривание помещений.</text:p>
      <text:p text:style-name="Обычный_20__28_веб_29_">С инструкцией ознакомлена: <text:s text:c="47"/>Е.В.Макарова</text:p>
      <text:p text:style-name="Обычный_20__28_веб_29_"/>
      <text:p text:style-name="Обычный_20__28_веб_29_"/>
      <text:p text:style-name="Обычный_20__28_веб_29_"/>
      <text:p text:style-name="Обычный_20__28_веб_29_"><text:soft-page-break/></text:p>
      <text:p text:style-name="Обычный_20__28_веб_29_"/>
      <text:p text:style-name="Обычный_20__28_веб_29_"/>
      <text:p text:style-name="Обычный_20__28_веб_29_"/>
      <text:p text:style-name="Обычный_20__28_веб_29_"/>
      <text:p text:style-name="Обычный_20__28_веб_29_"/>
      <text:p text:style-name="Обычный_20__28_веб_29_"/>
      <text:p text:style-name="Обычный_20__28_веб_29_"/>
      <text:p text:style-name="Обычный_20__28_веб_29_"/>
      <text:p text:style-name="Обычный_20__28_веб_29_"/>
      <text:p text:style-name="P6">Должностная инструкция помощника воспитателя </text:p>
      <text:p text:style-name="P28">  </text:p>
      <text:p text:style-name="P28">1. Общие положения </text:p>
      <text:p text:style-name="P27"><text:span text:style-name="T20">Помощник воспитателя: </text:span></text:p>
      <text:p text:style-name="P29">1.1. На должность помощника воспитателя принимаются лица не моложе 18 лет, имеющие медицинское заключение. </text:p>
      <text:p text:style-name="P27"><text:span text:style-name="T20">1.2. Помощник воспитателя подчиняется заведующего детским садом и воспитателю, работает под руководством завхоза. </text:span></text:p>
      <text:p text:style-name="P29">1.3. Принимается на должность и освобождается от работы приказом заведующего детским садом. </text:p>
      <text:p text:style-name="P29">1.4. Продолжительность рабочей недели - 40 часов в день. Работает по графику, согласованному с профсоюзным комитетом и утвержденному заведующей. </text:p>
      <text:p text:style-name="P29">1.5. Продолжительность очередного отпуска составляет 28 календарных дней. </text:p>
      <text:p text:style-name="P29">1.6. Проходит ежеквартальный медицинский осмотр. </text:p>
      <text:p text:style-name="P29">1.7. Соблюдает трудовую дисциплину. </text:p>
      <text:p text:style-name="P29">  </text:p>
      <text:p text:style-name="P28">2. Должностные обязанности. </text:p>
      <text:p text:style-name="P29">2.1. Проводит своевременную уборку групповой комнаты, спальни, прихожей и других площадей влажным способом два раза в день. </text:p>
      <text:p text:style-name="P29"><text:soft-page-break/>2.2. Согласно графику проветривает помещения, строго контролирует дезинфекционную обработку посуды и соблюдает дезинфекционный режим группы при карантине. </text:p>
      <text:p text:style-name="P27"><text:span text:style-name="T20">2.3. Помогает воспитателю одевать и раздевать детей на прогулку, сон и другие мероприятия. </text:span></text:p>
      <text:p text:style-name="P29">2.4. Совместно с воспитателем проводит работу по воспитанию детей (предъявляя общие требования по указанию воспитателя): привитию культурно-гигиенических навыков во время еды, умывания, одевания и т.д. Учит детей правильно сервировать стол, аккуратно заправлять постель. </text:p>
      <text:p text:style-name="P29">2.5. Помогает воспитателю в подготовке к занятиям и уборке после них, помогает разводить детей по подгруппам на занятия. </text:p>
      <text:p text:style-name="P29">2.6. Следит за чистотой детских полотенец и постельного белья, согласно графику меняет белье, своевременно вместе с воспитателем маркирует белье, следит за сохранностью имущества группы. </text:p>
      <text:p text:style-name="P29">2.7. В случае неисправности мебели и другого оборудования своевременно делает заявку. </text:p>
      <text:p text:style-name="P29">2.8. Получает питание с пищеблока строго по графику, надевает спецодежду, пищу в группу приносит в закрытой посуде. </text:p>
      <text:p text:style-name="P29">2.9. Категорически запрещается брать детей на пищеблок. </text:p>
      <text:p text:style-name="P29">2.10. Запрещается оставлять без присмотра пищу в местах, доступных детям. </text:p>
      <text:p text:style-name="P29">2.11. Моет окна два раза в год. </text:p>
      <text:p text:style-name="P29">2.12. Поддерживает санитарно-гигиенический режим в группе. </text:p>
      <text:p text:style-name="P29">2.13. Заменяет заболевших воспитателей в случае необходимости. </text:p>
      <text:p text:style-name="P29">2.14. Выполняет требования руководителя, старшей медсестры, старшего воспитателя. </text:p>
      <text:p text:style-name="P29">2.15. При отсутствии рабочего на кухне помогает повару. </text:p>
      <text:p text:style-name="P29">2.16. Во время производственных мероприятий, проводимых в тихий час с участием воспитателя, находится с детьми. </text:p>
      <text:p text:style-name="P31"><text:span text:style-name="T20"><draw:frame draw:style-name="fr1" draw:name="Графический объект2" text:anchor-type="as-char" svg:width="0.529cm" svg:height="0.397cm" draw:z-index="1"><draw:image xlink:href="Pictures/10000000000000140000000FD7E4700F.png" xlink:type="simple" xlink:show="embed" xlink:actuate="onLoad"/></draw:frame></text:span><text:span text:style-name="T20"><draw:frame draw:style-name="fr1" draw:name="Графический объект3" text:anchor-type="as-char" svg:width="0.529cm" svg:height="0.397cm" draw:z-index="2"><draw:image xlink:href="Pictures/10000000000000140000000FD7E4700F.png" xlink:type="simple" xlink:show="embed" xlink:actuate="onLoad"/></draw:frame></text:span><text:span text:style-name="T20"><draw:frame draw:style-name="fr1" draw:name="Графический объект4" text:anchor-type="as-char" svg:width="0.529cm" svg:height="0.397cm" draw:z-index="3"><draw:image xlink:href="Pictures/10000000000000140000000FD7E4700F.png" xlink:type="simple" xlink:show="embed" xlink:actuate="onLoad"/></draw:frame></text:span><text:span text:style-name="T20">  </text:span></text:p>
      <text:p text:style-name="P27"><text:span text:style-name="T21">3. Помощник воспитателя должен знать </text:span></text:p>
      <text:p text:style-name="P29">3.1. Правила внутреннего трудового распорядка учреждения. </text:p>
      <text:p text:style-name="P29">3.2. Санитарно-гигиенические нормы содержания помещений, оборудования, инвентаря. </text:p>
      <text:p text:style-name="P29">3.3. Правила санитарии и гигиены. </text:p>
      <text:p text:style-name="P29">3.4. Правила и нормы охраны труда, техники безопасности противопожарной безопасности. </text:p>
      <text:p text:style-name="P29"><text:soft-page-break/>  </text:p>
      <text:p text:style-name="P28">4. Права </text:p>
      <text:p text:style-name="P29">4.1. Требовать улучшений условий труда. </text:p>
      <text:p text:style-name="P29">4.2. Требовать своевременного и качественного ремонта оборудования. </text:p>
      <text:p text:style-name="P29">4.3. Требовать своевременного обеспечения инвентарем и спецодеждой. </text:p>
      <text:p text:style-name="P29">4.4. Может работать в двух группах с оплатой до двух ставок, иметь подработку в размере 30% от ставки и т.д. </text:p>
      <text:p text:style-name="P29">4.5. Имеет другие права, предусмотренные Трудовым кодексом РФ. </text:p>
      <text:p text:style-name="P29">4.6.Имеет право требовать от завхоза моющие, чистящие и дезинфицирующие средств</text:p>
      <text:p text:style-name="P29">4.7.Имеет право требовать от заведующей спецодежды через каждые два года.</text:p>
      <text:p text:style-name="P29">  </text:p>
      <text:p text:style-name="P28">5. Ответственность </text:p>
      <text:p text:style-name="P29">Несет ответственность: </text:p>
      <text:p text:style-name="P29">5.1. За жизнь и здоровье детей закрепленной группы </text:p>
      <text:p text:style-name="P29">5.2. За сохранность вещей детей. </text:p>
      <text:p text:style-name="P29">5.3. За сохранность оборудования и инвентаря в группе. </text:p>
      <text:p text:style-name="P29">5.4. За соблюдение инструкций по технике безопасности. </text:p>
      <text:p text:style-name="P29">5.5. За соблюдение инструкций по охране жизни и здоровья детей. </text:p>
      <text:p text:style-name="P27"><text:span text:style-name="T20">5.6. За исполнение всех обязанностей, возложенных настоящей инструкцией. </text:span></text:p>
      <text:p text:style-name="P29">  </text:p>
      <text:p text:style-name="P27"><text:span text:style-name="T22">С должностной инструкцией ознакомлена: <text:s text:c="12"/></text:span></text:p>
      <text:p text:style-name="P29">Дата ____________________________ Подпись ________________________ </text:p>
      <text:p text:style-name="P29"/>
      <text:p text:style-name="P29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<text:soft-page-break/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Обычный_20__28_веб_29_">Согласовано: <text:s text:c="14"/>Л.В.Фурсова <text:s text:c="28"/>Утверждаю: <text:s text:c="18"/>Л.М.Каширина</text:p>
      <text:p text:style-name="Обычный_20__28_веб_29_">Председатель СТК МБДОУ детский <text:s text:c="27"/>Заведующая МДОУ детский сад №7 </text:p>
      <text:p text:style-name="Обычный_20__28_веб_29_">сад № 7 «Белоснежка» <text:s text:c="50"/>«Белоснежка»</text:p>
      <text:p text:style-name="P37"><text:s text:c="87"/>Протокол педсовета №1 от 21.09.12г.<text:line-break/>                       <text:line-break/><text:span text:style-name="T23"> </text:span><text:span text:style-name="T24">Должностная инструкция младшего воспитателя</text:span></text:p>
      <text:p text:style-name="P37"><text:span text:style-name="T17"><text:s/>I. Общие положения:</text:span></text:p>
      <text:p text:style-name="Обычный_20__28_веб_29_"><text:span text:style-name="T17"><text:s/>1.1. Младший   воспитатель   относится   к   учебно-вспомогательному<text:line-break/>персоналу.</text:span></text:p>
      <text:p text:style-name="Обычный_20__28_веб_29_"><text:span text:style-name="T17"><text:s/>1.2. На  должность  младшего воспитателя назначается лицо,  имеющее<text:line-break/>среднее специальное       образование, прошедших    курсовую     подготовку при СЭС<text:line-break/>(без  предъявления  требований  к  стажу работы;  </text:span><text:span text:style-name="Strong_20_Emphasis"><text:span text:style-name="T18">стаж</text:span></text:span><text:span text:style-name="T16"> </text:span><text:span text:style-name="T17">работы с детьми )<text:line-break/> <text:s text:c="3"/>ли среднее  </text:span><text:span text:style-name="Strong_20_Emphasis"><text:span text:style-name="T18">профессиональное</text:span></text:span><text:span text:style-name="T17">  образование  без предъявления требований к стажу работы</text:span></text:p>
      <text:p text:style-name="Обычный_20__28_веб_29_"><text:span text:style-name="T17">1.3. Назначение  на должность младшего воспитателя и освобождение от<text:line-break/>нее  производится  приказом  </text:span><text:span text:style-name="Strong_20_Emphasis"><text:span text:style-name="T18">руководителя</text:span></text:span><text:span text:style-name="T17">  учреждения  по   МДОУ детский сад №7 "Белоснежка» <text:s text:c="2"/></text:span></text:p>
      <text:p text:style-name="Обычный_20__28_веб_29_"><text:soft-page-break/><text:span text:style-name="T17">1.4. Младший воспитатель должен знать:<text:line-break/>     - основы  педагогики,  </text:span><text:span text:style-name="Strong_20_Emphasis"><text:span text:style-name="T18">психологии</text:span></text:span><text:span text:style-name="T16">,</text:span><text:span text:style-name="T17">  возрастной физиологии,  гигиены,<text:line-break/>теории и методики воспитательной работы;<text:line-break/>     - правила  и  нормы  охраны  труда,  жизни  и  здоровья  обучающихся<text:line-break/>(воспитанников), ухода за детьми;<text:line-break/>     - санитарно-гигиенические нормы содержания помещений,  оборудования,<text:line-break/>инвентаря;<text:line-break/>     - основы доврачебной медицинской помощи.<text:line-break/>     1.5. Младший      воспитатель      подчиняется       непосредственно<text:line-break/> <text:s text:c="10"/>завхозу, где он работает.<text:line-break/>     1.6. Согласовывает свою работу по выполнению санитарно-гигиенических требований <text:s/>со старшей медицинской сестрой.<text:line-break/><text:line-break/>                       II. Должностные обязанности<text:line-break/><text:line-break/>     Младший воспитатель:<text:line-break/>     2.1. Участвует   в   планировании  и  организации  жизнедеятельности<text:line-break/>обучающихся (воспитанников).<text:line-break/>     2.2. Осуществляет под руководством старшей медицинской сестры <text:s/>повседневную работу по обслуживанию вестибюля ДОУ. Проводит дважды в день влажную уборку в кабинетах на первом этаже, музыкальном зале, площадке второго и первого этажей.<text:line-break/>2.3.Ведёт дежурство у телефона. В отсутствие сотрудников следит за посещением родителей и других лиц в ДОУ.<text:line-break/>     2.4. Участвует в посадке и уходу за цветочными клумбами, деревьями в ДОУ.<text:line-break/>     2.5.Оказывает необходимую помощь в заготовке овощей.<text:line-break/>     2.6. Обеспечивает санитарное состояние перечисленных выше помещений и оборудования.<text:line-break/>     2.7. Взаимодействует  с   родителями     воспитанников<text:line-break/>(лицами, их заменяющими).<text:line-break/>    <text:s text:c="49"/>  III. Права<text:line-break/><text:line-break/>     Младший воспитатель имеет право:<text:line-break/>     3.1. Знакомиться   с   проектами  решений  руководства  учреждения, где он работает, касающимися его деятельности.<text:line-break/><text:line-break/>     3.2. По  вопросам,  находящимся  в  его  компетенции,   вносить   на<text:line-break/>рассмотрение </text:span><text:span text:style-name="Strong_20_Emphasis"><text:span text:style-name="T18">руководства</text:span></text:span><text:span text:style-name="T16"> </text:span><text:span text:style-name="T17">учреждения предложения по улучшению деятельности<text:line-break/>учреждения и совершенствованию методов работы;  замечания по деятельности отдельных </text:span><text:span text:style-name="Strong_20_Emphasis"><text:span text:style-name="T18">работников</text:span></text:span><text:span text:style-name="T17"> учреждения; предлагать варианты устранения имеющихся в деятельности учреждения недостатков.<text:line-break/>  <text:line-break/>     3.3. Требовать  от  руководства  учреждения  оказания  содействия  в<text:line-break/></text:span><text:soft-page-break/><text:span text:style-name="T17">исполнении своих должностных обязанностей и прав.<text:line-break/>     3.4.Требовать от завхоза обеспечения моющимися, чистящимися и дезенфикционными средствами, согласно утверждённого графика.<text:line-break/><text:line-break/>                           IV. Ответственность</text:span></text:p>
      <text:p text:style-name="Обычный_20__28_веб_29_"><text:span text:style-name="T17"><text:s text:c="19"/>Младший воспитатель несет ответственность:<text:line-break/>     4.1. За ненадлежащее  исполнение или неисполнение  своих должностных<text:line-break/>обязанностей, предусмотренных  настоящей   должностной   инструкцией, - в<text:line-break/>пределах, определенных </text:span><text:span text:style-name="Strong_20_Emphasis"><text:span text:style-name="T18">трудовым</text:span></text:span><text:span text:style-name="T17"> законодательством Российской Федерации.<text:line-break/>     4.2. За  правонарушения,  совершенные в процессе осуществления своей<text:line-break/>деятельности, - в пределах,  определенных  административным,  уголовным и<text:line-break/>гражданским законодательством Российской Федерации.<text:line-break/>     4.3. За причинение материального ущерба - в  пределах,  определенных<text:line-break/>трудовым и гражданским законодательством Российской Федерации.<text:line-break/></text:span></text:p>
      <text:p text:style-name="P39">С инструкцией ознакомлена: <text:s text:c="2"/>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><text:soft-page-break/></text:p>
      <text:p text:style-name="P39"/>
      <text:p text:style-name="P39"/>
      <text:p text:style-name="P39"/>
      <text:p text:style-name="P39"/>
      <text:p text:style-name="P39"/>
      <text:p text:style-name="P39"/>
      <text:p text:style-name="Обычный_20__28_веб_29_">Согласовано: <text:s text:c="14"/>Л.В.Фурсова <text:s text:c="28"/>Утверждаю: <text:s text:c="18"/>Л.М.Каширина</text:p>
      <text:p text:style-name="Обычный_20__28_веб_29_">Председатель СТК МДОУ детский <text:s text:c="29"/>Заведующая МДОУ детский сад №7 </text:p>
      <text:p text:style-name="Обычный_20__28_веб_29_">сад № 7 «Белоснежка» <text:s text:c="50"/>«Белоснежка»</text:p>
      <text:p text:style-name="Обычный_20__28_веб_29_">Протокол педсовета №1 от 21.09.10г.<text:line-break/></text:p>
      <text:p text:style-name="Обычный_20__28_веб_29_"><text:span text:style-name="T17"><text:s text:c="26"/></text:span><text:line-break/><text:line-break/></text:p>
      <text:p text:style-name="bigblueheading">Должностная инструкция младшего воспитателя</text:p>
      <text:p text:style-name="Обычный_20__28_веб_29_"><text:span text:style-name="Strong_20_Emphasis">Должностная инструкция младшего воспитателя</text:span></text:p>
      <text:p text:style-name="Обычный_20__28_веб_29_"><text:span text:style-name="Strong_20_Emphasis">1. Общие положения</text:span></text:p>
      <text:p text:style-name="Обычный_20__28_веб_29_">1.1. Младший воспитатель относится к категории работников учебно-вспомогательного персонала.</text:p>
      <text:p text:style-name="Обычный_20__28_веб_29_">1.2. Младший воспитатель назначается и освобождается от должности заведующим ДОУ в порядке, предусмотренном законодательством РФ.</text:p>
      <text:p text:style-name="Обычный_20__28_веб_29_">1.3. На должность младшего воспитателя назначается лицо, имеющее среднее профессиональное образование без предъявления требований к стажу работы или среднее (полное) общее образование и дополнительную подготовку в области образования и педагогики без предъявления требований к стажу работы.</text:p>
      <text:p text:style-name="Обычный_20__28_веб_29_">1.4. В своей деятельности младший воспитатель руководствуется законодательством РФ и иными нормативными правовыми актами РФ, органов государственной власти субъектов РФ, органов местного самоуправления, приказами и распоряжениями органов, осуществляющих управление в сфере образования, Уставом ДОУ, коллективным договором, локальными нормативными актами ДОУ.</text:p>
      <text:p text:style-name="Обычный_20__28_веб_29_"><text:soft-page-break/><text:span text:style-name="Strong_20_Emphasis">1.5. Младший воспитатель должен знать:</text:span></text:p>
      <text:list xml:id="list4043154656140301436" text:style-name="WW8Num1">
        <text:list-item>
          <text:p text:style-name="P11">законы и иные нормативные правовые акты, регламентирующие образовательную деятельность; </text:p>
        </text:list-item>
        <text:list-item>
          <text:p text:style-name="P17">Конвенцию о правах ребенка; </text:p>
        </text:list-item>
        <text:list-item>
          <text:p text:style-name="P17">основы педагогики, психологии, возрастной физиологии, гигиены, доврачебной медицинской помощи, теории и методики воспитательной работы; </text:p>
        </text:list-item>
        <text:list-item>
          <text:p text:style-name="P17">методы убеждения, аргументации своей позиции, установления контактов с воспитанниками разного возраста, их родителями (лицами, их заменяющими); </text:p>
        </text:list-item>
        <text:list-item>
          <text:p text:style-name="P17">правила охраны жизни и здоровья воспитанников, ухода за детьми; </text:p>
        </text:list-item>
        <text:list-item>
          <text:p text:style-name="P17">санитарно-гигиенические нормы содержания помещений, оборудования, инвентаря, правила внутреннего трудового распорядка образовательного учреждения; </text:p>
        </text:list-item>
        <text:list-item>
          <text:p text:style-name="P23">правила охраны труда и пожарной безопасности. </text:p>
        </text:list-item>
      </text:list>
      <text:p text:style-name="Обычный_20__28_веб_29_"><text:span text:style-name="Strong_20_Emphasis">2. Должностные обязанности</text:span></text:p>
      <text:p text:style-name="Обычный_20__28_веб_29_"><text:span text:style-name="Strong_20_Emphasis">Младший воспитатель:</text:span></text:p>
      <text:p text:style-name="Обычный_20__28_веб_29_">2.1. Участвует в планировании и организации жизнедеятельности воспитанников, в проведении занятий, организуемых воспитателем.</text:p>
      <text:p text:style-name="Обычный_20__28_веб_29_">2.2. Осуществляет под руководством воспитателя повседневную работу, обеспечивающую создание условий для социально-психологической реабилитации, социальной и трудовой адаптации воспитанников.</text:p>
      <text:p text:style-name="Обычный_20__28_веб_29_">2.3. Совместно с медицинскими работниками и под руководством воспитателя обеспечивает сохранение и укрепление здоровья воспитанников, проведение мероприятий, способствующих их психофизическому развитию, соблюдению ими распорядка дня.</text:p>
      <text:p text:style-name="Обычный_20__28_веб_29_">2.4. Организует с учетом возраста воспитанников их работу по самообслуживанию, соблюдению требований охраны труда, оказывает им необходимую помощь.</text:p>
      <text:p text:style-name="Обычный_20__28_веб_29_">2.5. Участвует в работе по профилактике отклоняющегося поведения, вредных привычек у воспитанников.</text:p>
      <text:p text:style-name="Обычный_20__28_веб_29_">2.6. Обеспечивает состояние помещений и оборудования, соответствующее санитарно-гигиеническим нормам.</text:p>
      <text:p text:style-name="Обычный_20__28_веб_29_">2.7. Взаимодействует с родителями воспитанников (лицами, их заменяющими).</text:p>
      <text:p text:style-name="Обычный_20__28_веб_29_">2.8. Обеспечивает охрану жизни и здоровья воспитанников во время образовательного процесса.</text:p>
      <text:p text:style-name="Обычный_20__28_веб_29_">2.9. Выполняет правила охраны труда и пожарной безопасности.</text:p>
      <text:p text:style-name="Обычный_20__28_веб_29_"><text:span text:style-name="Strong_20_Emphasis">3. Права</text:span></text:p>
      <text:p text:style-name="Обычный_20__28_веб_29_"><text:span text:style-name="Strong_20_Emphasis">Младший воспитатель имеет право:</text:span></text:p>
      <text:list xml:id="list674303399014493265" text:style-name="WW8Num3">
        <text:list-item>
          <text:p text:style-name="P12"><text:soft-page-break/>в пределах своей компетенции и в порядке, определенном Уставом, присутствовать на занятиях с воспитанниками; </text:p>
        </text:list-item>
        <text:list-item>
          <text:p text:style-name="P18">представлять на рассмотрение заведующего предложения по улучшению деятельности ДОУ; </text:p>
        </text:list-item>
        <text:list-item>
          <text:p text:style-name="P18">получать от работников ДОУ информацию, необходимую для осуществления своей деятельности; </text:p>
        </text:list-item>
        <text:list-item>
          <text:p text:style-name="P18">требовать от руководства учреждения оказания содействия в исполнении своих должностных обязанностей. </text:p>
        </text:list-item>
        <text:list-item>
          <text:p text:style-name="P18">Требовать от завхоза обеспечение моющими, чистящими и дезенфекционными средствами, согласно графика их выдачи.</text:p>
        </text:list-item>
        <text:list-item>
          <text:p text:style-name="P24">Требовать от администрации спецодежды, и её замены через каждые два года.</text:p>
        </text:list-item>
      </text:list>
      <text:p text:style-name="Обычный_20__28_веб_29_"><text:span text:style-name="Strong_20_Emphasis">4. Ответственность:</text:span></text:p>
      <text:p text:style-name="Обычный_20__28_веб_29_"><text:span text:style-name="Strong_20_Emphasis">Младший воспитатель несет ответственность:</text:span></text:p>
      <text:list xml:id="list3374847380078359195" text:style-name="WW8Num7">
        <text:list-item>
          <text:p text:style-name="P13">за неисполнение или ненадлежащее исполнение своих обязанностей <text:s/>в соответствии с трудовым законодательством; </text:p>
        </text:list-item>
        <text:list-item>
          <text:p text:style-name="P19">правонарушения, совершенные в период осуществления своей деятельности, <text:s/>в соответствии с действующим гражданским, административным и уголовным законодательством; </text:p>
        </text:list-item>
        <text:list-item>
          <text:p text:style-name="P19">причинение материального ущерба – в соответствии с действующим законодательством;</text:p>
        </text:list-item>
        <text:list-item>
          <text:p text:style-name="P19">за рациональное использование электроэнергии, экономное использование воды;</text:p>
        </text:list-item>
        <text:list-item>
          <text:p text:style-name="P25">за сохранность материальных ценностей, находящихся в данном групповом помещении.</text:p>
        </text:list-item>
      </text:list>
      <text:p text:style-name="P5"/>
      <text:p text:style-name="P5"/>
      <text:p text:style-name="P5">С инструкцией ознакомлена: <text:s text:c="49"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Обычный_20__28_веб_29_">Согласовано: <text:s text:c="14"/>Л.В.Фурсова <text:s text:c="28"/>Утверждаю: <text:s text:c="18"/>Л.М.Каширина</text:p>
      <text:p text:style-name="Обычный_20__28_веб_29_">Председатель СТК МДОУ детский <text:s text:c="29"/>Заведующая МДОУ детский сад №7 </text:p>
      <text:p text:style-name="Обычный_20__28_веб_29_">сад № 7 «Белоснежка» <text:s text:c="50"/>«Белоснежка»</text:p>
      <text:p text:style-name="P5">Протокол педсовета №1 от 21.09.10г.</text:p>
      <text:p text:style-name="P5"/>
      <text:p text:style-name="Standard"><text:span text:style-name="T4">Должностная инструкция повара</text:span><text:span text:style-name="T5"><text:line-break/><text:line-break/><text:line-break/>1. Принимается на работу и освобождается от работы заведующей дошкольным образовательным учреждением. <text:line-break/><text:line-break/>2. Подчиняется непосредственно заведующей дошкольным образовательным учреждением.<text:line-break/><text:line-break/>3. Служебные взаимоотношения: <text:line-break/><text:line-break/>· непосредственно подчиняется заместителю заведующей по административно – хозяйственной работе по вопросам организации процесса питания;<text:line-break/><text:line-break/>· непосредственно подчиняется медицинскому персоналу дошкольного образовательного учреждения по вопросам соблюдения санэпидрежима, организации и проведения производственного контроля <text:line-break/><text:line-break/>4. Руководствуется в своей работе <text:line-break/><text:line-break/></text:span><text:soft-page-break/><text:span text:style-name="T5">· «Санитарно – эпидемиологическими правилами и нормативами СанПиН 2.4.1.1249-03,<text:line-break/><text:line-break/>· методическими рекомендациями по организации и проведению производственного контроля на объектах, занятых производством и реализацией пищевых продуктов; <text:line-break/><text:line-break/>· методические рекомендации МЗ СССр 1987 г. «Контроль за организацией питания в детских дошкольных учреждениях»,<text:line-break/><text:line-break/>· рекомендации МЗ РФ от 09.05.1999 г. № 1100/964-99-15 « Ассортимент основных продуктов питания, рекомендуемых для использования в питании детей и подростков в организованных коллективах…».<text:line-break/><text:line-break/>5. Должен знать и выполнять:<text:line-break/><text:line-break/>· Правила внутреннего трудового распорядка;<text:line-break/><text:line-break/>· Приказами, инструкциями и распоряжениями по организации питания в дошкольных образовательных учреждениях;<text:line-break/><text:line-break/>· Правила пожарной безопасности;<text:line-break/><text:line-break/>· Правила охраны труда и техники безопасности при работе с оборудованием пищеблока.<text:line-break/><text:line-break/>6. Имеет восьмичасовой рабочий день при нагрузке на 1 ставку, при нагрузке 0,75 ставки имеет шести часовой рабочий день. <text:line-break/><text:line-break/>II. ДОЛЖНОСТНЫЕ ОБЯЗАННОСТИ<text:line-break/><text:line-break/>Повар должен добросовестно выполнять все требования к организации процесса питания: <text:line-break/>O Маркировать технологическое оборудование, инвентарь, посуду, тару в соответствии с санитарными правилами для сырых и готовых продуктов. При работе технологического оборудования должна быть исключена возможность контакта<text:line-break/>сырых и готовых к употреблению продуктов. <text:line-break/><text:line-break/>O Применять моющие и дезинфицирующие средства обязательно в соответствии с инструкцией по режиму мытья посуды и обработки инвентаря (с учетом конкретного режима проводимой обработки). Контролировать наличие инструкции на рабочем месте. <text:line-break/><text:line-break/>O Хранить моющие и дезинфицирующие средства в строго отведённых местах. Приготовленные дез.растворы хранить в емкостях из темного стекла с хорошо пригнанной пробкой, избегая воздействия на них света и влаги, не более 5 дней.<text:line-break/><text:line-break/>O Мыть варочные котлы, после освобождения от остатков пищи, горячей водой не ниже 40"С с добавлением моющих средств, ополаскивают горячей водой с помощью шланга с душевой насадкой и просушивают в перевернутом виде на решетчатых полках, стеллажах. Чистую кухонную посуду хранить на стеллажах на </text:span><text:soft-page-break/><text:span text:style-name="T5">высоте не менее 0,5 м от пола.<text:line-break/><text:line-break/>O Разделочные доски и мелкий деревянный инвентарь" лопатки, мешалки и др. после мытья в первой<text:line-break/><text:line-break/>O ванне с горячей водой (50"С) с добавлением моющих средств ополаскивать горячей водой с температурой не ниже 05°С во второй ванне, обдать кипятком, а затем просушивать на решетчатых металлических стеллажах.<text:line-break/><text:line-break/>O Металлический инвентарь после мытья прокаливать в духовом шкафу, мясорубки после использования разбирать, промывать, обдать кипятком и тщательно просушить.<text:line-break/><text:line-break/>O Не допускать использование посуды с отбитыми краями, трещинами, скопами, деформированную, с поврежденной эмалью, пластмассовую и приборы из алюминия.<text:line-break/><text:line-break/>O Столовую посуду после механического удаления остатков пищи мыть с добавлением моющих средств (первая ванна) с температурой воды не ниже 40", ополаскивать горячей проточной водой с температурой не ниже 65° (вторая ванна) с помощью гибкого шланга с душевой насадкой и просушивать на специальных решетках..<text:line-break/><text:line-break/>O Чашки промывать горячей водой с применением моющих средств в первой ванне, ополаскивать горячей проточной водой во второй ванне и просушивать.<text:line-break/><text:line-break/>O Столовые приборы после механической очистки и мытья с применением моющих средств (первая ванна) ополаскивать горячей проточной водой (вторая ванна). Чистые столовые приборы хранить предварительно промытыми в специально предназначенных кассетах в вертикальном положении ручками вверх.<text:line-break/><text:line-break/>O При возникновении случаев инфекционных заболеваний проводить обеззараживание (дезинфекция) посуды в установленном порядке.<text:line-break/><text:line-break/>O Рабочие стопы на пищеблоке после использования мыть горячей водой с моющими средствами специальной ветошью.<text:line-break/><text:line-break/>O Мочалки, щетки для мытья посуды, ветошь дпя протирания столов при осложненной эпидситуации кипятить в течение 15 минут в воде с добавлением кальцинированной соды или замачивать в дезинфицирующем растворе, затем простирывать в конце дня с моющим средством, прополаскивать, сушить и хранить в специальной промаркированной таре.<text:line-break/><text:line-break/>O Пищевые отходы на пищеблоке собирать в промаркированные бачки с крышками, очистка которых проводится по мере заполнения их не более чем на 2/3 объема. Ежедневно в конце дня ведра и бачки независимо от наполнения очищать с помощью шлангов над канализационными тралами, промывають 2% раствором кальцинированной соды, а затем ополаскивать горячей водой и просушивать.<text:line-break/><text:line-break/>O В помещениях пищеблока ежедневно проводить уборку мытья полов, удаление пыли и паутины,<text:line-break/></text:span><text:soft-page-break/><text:span text:style-name="T5">протирать радиаторы, подоконники; еженедельно с применением моющих средств проводить мытье стен,<text:line-break/>осветительной арматуры, очистку стекол от пыли и копоти и т.п. <text:line-break/><text:line-break/>O Один раз в месяц необходимо проводить<text:line-break/>генеральную уборку с последующей дезинфекцией всех помещений, оборудования и инвентаря.<text:line-break/><text:line-break/>O Выдачу готовой пищи осуществлять только после снятия пробы медицинским работником с обязательной отметкой вкусовых качеств, готовности блюд и соответствующей записи в бракеражном журнале готовых блюд.<text:line-break/><text:line-break/>O Соблюдать соответствие веса порционных блюд выходу блюда, указанному в меню-раскладке.<text:line-break/><text:line-break/>O Оставлять ежедневно суточную пробу готовой продукции. Суточная проба отбирается в объеме: порционные в полном объеме, 1 блюдо и гарниры не менее 100 г. Пробу отбирать в стерильную стеклянную посуду с крышкой (гарниры и салаты в отдельную посуду) и сохранять в течение 48 часов в специальном холодильнике или в специально отведенном месте в холодильнике для хранения кисломолочных продуктов при температуре +2 +6°С.<text:line-break/><text:line-break/>2.Повар обязан соблюдать при кулинарной обработке пищевых продуктов гигиенические требования в технологических процессах приготовления блюд:<text:line-break/><text:line-break/>- котлеты, биточки из мясного или рыбного фарша, рыбу кусками обжаривают не менее 5 минут с обеих сторон в нагретом до кипения жире, после чего их доводить до готовности в духовом или жарочном шкафу при температуре 250-280 градусов по С 5-7 минут;<text:line-break/><text:line-break/>- вторые блюда из вареного мяса (кур), а также измельченное мясо, добавляемое в первое блюдо, подвергают вторичной термической обработке - кипячению в бульоне в течение 5-7 минут и хранят в нем при температуре +75"С до раздачи не более 1 часа,<text:line-break/><text:line-break/>-омлеты готовят слоем 2,5-3 см в течение 8-10 минут при температуре жарочного шкафа !80-200°С; яйцо варят 10 минут после закипания воды; яйцо перед использованием в любые блюда предварительно обрабатывают в соответствии с требованиями санитарных правил, не допускается хранить яйцо в кассетницах поставщика в производственных цехах пищеблока ДОУ;<text:line-break/><text:line-break/>- сосиски, вареные колбасы обязательно отваривают (термическую обработку заканчивают после 5-минутной варки с момента начала кипения);<text:line-break/><text:line-break/>- макаронные изделия, рис для приготовления гарниров варят в большом обьеме воды (в отношении не менее 1:6) без последующей промывки;<text:line-break/><text:line-break/>-творожные запеканки изготавливают в жарочном шкафу при температуре 220-280 градусов С течение 20-30 минут, слой готового блюда должен иметь не более 3-4 см.<text:line-break/><text:line-break/>3. Повар обязан соблюдать при кулинарной обработке овощей, для сохранения </text:span><text:soft-page-break/><text:span text:style-name="T5">витаминов, следующие правила: <text:line-break/><text:line-break/>O кожуру овощей чистить тонким споем, очищать их непосредственно перед приготовлением; закладывать овощи только в кипящую воду, нарезав их перед варкой, свежую зелень добавлять в готовые блюда во время раздачи<text:line-break/><text:line-break/>O фрукты, включая цитрусовые, перед употреблением обязательно промывать. В целях профилактики иерсинеоза и псевдотуберкулеза не допускать предварительное замачивание овощей. <text:line-break/><text:line-break/>O овощи, предназначенные для приготовления винегретов и салатов, варят в кожуре, охлаждают; очищают и нарезают вареные овощи в холодном цехе или в варочном цехе на столе для вареной продукции. Варка овощей накануне дня приготовления блюд не допускается<text:line-break/><text:line-break/>С момента приготовления до отпуска первые и вторые блюда могут находиться на горячей плите не более 2-3 часов.<text:line-break/><text:line-break/>4. Повар обязан принимать участие в составлении меню на следующий день, принимать участие в заседаниях Совета по питанию. <text:line-break/><text:line-break/>6. Повар обязан ежедневно утром подробно знакомиться с меню – раскладкой на день, развесить продукты на каждый прием пищи в отдельную тару.<text:line-break/><text:line-break/>7. Обязан принимать от завхоза продукты по меню – раскладке на завтрашний день под роспись.<text:line-break/><text:line-break/>8. Обязан точно производить подготовку, шинковку, закладку согласно меню – раскладке (в том числе, в присутствии контролирующих лиц).<text:line-break/><text:line-break/>9. Повар обязан в первый день поступления мяса с БЗУ произвести его разделку на мякоть и кости, сообщив данные кладовщице.<text:line-break/><text:line-break/>10. Штучные продукты повар должен выдавать на группы по счету согласно тетради учета детей на группах.<text:line-break/><text:line-break/>11. Повар обязан пользоваться в своей работе только вымеренной тарой (как для жидких, так и для густых блюд).<text:line-break/><text:line-break/>12. Повар обязан ежедневно отмерять контрольную порцию по результатам расчета м/с выхода готового блюда (перед раздачей блюд на группы).<text:line-break/><text:line-break/>13. Повар обязан готовить салаты, винегреты только в присутствии медсестры, с чистом халате.<text:line-break/><text:line-break/>14. Повар обязан выдавать готовую продукцию на группы по графику выдачи, предварительно остудив третье блюдо, соблюдая маркировку тары.<text:line-break/><text:line-break/>15. Обязан фиксировать вес пищевых отходов в меню – раскладке при обработке или подготовке к приготовлению сырых продуктов (овощи, мясо, рыба, кура, фрукты).<text:line-break/><text:line-break/></text:span><text:soft-page-break/><text:span text:style-name="T5">16. Обязан соблюдать правила разделки и приготовления блюд на специальных столах и специально промаркированным инвентарем.<text:line-break/><text:line-break/>17. Повар обязан весь кухонный инвентарь хранить раздельно и применять строго по назначению.<text:line-break/><text:line-break/>18. Повар обеспечивает сотрудников горячим питанием в соответствии с табелем питания служащих на данный день.<text:line-break/><text:line-break/>19. Повар готовит кипяток для питья детям в емкости пищеблока и выдает его на группы по графику завтрака.<text:line-break/><text:line-break/>20. В случае отсутствия повара (2) выполняет его функции с соответствующей оплатой.<text:line-break/><text:line-break/>III. ПРАВА<text:line-break/><text:line-break/>1. Продолжительность очередного отпуска – 28 календарных дней.<text:line-break/><text:line-break/>2. Повар имеет право не использовать недоброкачественные продукты для приготовления блюд.<text:line-break/><text:line-break/>3. Имеет право вносить предложения по улучшению организации питания в дошкольном образовательном учреждении.<text:line-break/><text:line-break/>IV. ОТВЕТСТВЕННОСТЬ<text:line-break/><text:line-break/>1. Повар несет персональную ответственность за качество и соответствие приготовленных блюд меню – раскладке.<text:line-break/><text:line-break/>2. Повар несет персональную ответственность за соблюдение технологии приготовления блюд и своевременную выдачу на группы в соответствии с графиком выдачи.<text:line-break/><text:line-break/>3. Повар несет персональную ответственность за сохранность продуктов после выдачи их на пищеблок.<text:line-break/><text:line-break/>4. Повар несет персональную ответственность (в т.ч. материальную) за хранение личных продуктов персонала в холодильниках пищеблока и в помещениях пищеблока.<text:line-break/><text:line-break/>5. Повар несет персональную ответственность за соблюдение режима питания.<text:line-break/><text:line-break/>6. Повар несет персональную ответственность за выполнение правил техники безопасности.<text:line-break/><text:line-break/>7. Повар несёт персональную ответственность за своевременное прохождение медицинских осмотров, а также гигиеническое обучение в соответствии с законодательством РФ.</text:span></text:p>
      <text:p text:style-name="Обычный_20__28_веб_29_"/>
      <text:h text:style-name="P33" text:outline-level="1"><text:soft-page-break/></text:h>
      <text:h text:style-name="P32" text:outline-level="1"/>
      <text:h text:style-name="P32" text:outline-level="1"/>
      <text:h text:style-name="P32" text:outline-level="1"/>
      <text:h text:style-name="P32" text:outline-level="1"/>
      <text:h text:style-name="P32" text:outline-level="1"/>
      <text:h text:style-name="P32" text:outline-level="1"/>
      <text:h text:style-name="P32" text:outline-level="1"/>
      <text:h text:style-name="P32" text:outline-level="1"/>
      <text:h text:style-name="P32" text:outline-level="1"/>
      <text:h text:style-name="P32" text:outline-level="1"/>
      <text:h text:style-name="P32" text:outline-level="1"/>
      <text:h text:style-name="P32" text:outline-level="1"/>
      <text:h text:style-name="P32" text:outline-level="1"/>
      <text:h text:style-name="P32" text:outline-level="1"/>
      <text:h text:style-name="P32" text:outline-level="1"/>
      <text:h text:style-name="P32" text:outline-level="1"/>
      <text:h text:style-name="P32" text:outline-level="1"/>
      <text:h text:style-name="P32" text:outline-level="1"/>
      <text:h text:style-name="P32" text:outline-level="1"/>
      <text:h text:style-name="P32" text:outline-level="1"/>
      <text:h text:style-name="P32" text:outline-level="1"/>
      <text:h text:style-name="P32" text:outline-level="1"/>
      <text:h text:style-name="P34" text:outline-level="1"/>
      <text:p text:style-name="P44"><text:soft-page-break/><text:s text:c="9"/>Согласовано: <text:s text:c="13"/><text:tab/>Утверждаю</text:p>
      <text:p text:style-name="Обычный_20__28_веб_29_"><text:s text:c="10"/>Л.В.Фурсова <text:s text:c="73"/>Л.М.Каширина</text:p>
      <text:p text:style-name="Обычный_20__28_веб_29_">Председатель СТК МДОУ детский <text:s text:c="31"/>Заведующая МДОУ детский сад №7 </text:p>
      <text:p text:style-name="Обычный_20__28_веб_29_">сад № 7 «Белоснежка» <text:s text:c="68"/>«Белоснежка»</text:p>
      <text:p text:style-name="Обычный_20__28_веб_29_">Протокол педсовета №1 от 21.09.10г.<text:line-break/>                       <text:line-break/></text:p>
      <text:h text:style-name="P35" text:outline-level="1"><text:span text:style-name="T25">Должностная инструкция повара дошкольного <text:s text:c="23"/>образовательного учреждения</text:span></text:h>
      <text:p text:style-name="Обычный_20__28_веб_29_"><text:span text:style-name="Strong_20_Emphasis"><text:span text:style-name="T26">I.  ОБЩИЕ ПОЛОЖЕНИЯ</text:span></text:span></text:p>
      <text:p text:style-name="P45">1.  Принимается на работу и освобождается от работы  заведующей дошкольным образовательным учреждением.</text:p>
      <text:p text:style-name="P45">2.  Подчиняется непосредственно заведующей дошкольным образовательным учреждением.</text:p>
      <text:p text:style-name="P45">3.  Служебные взаимоотношения:</text:p>
      <text:p text:style-name="P45">·  непосредственно подчиняется заместителю заведующей по административно – хозяйственной работе по вопросам организации процесса питания;</text:p>
      <text:p text:style-name="P45">·  непосредственно подчиняется медицинскому персоналу дошкольного образовательного учреждения по вопросам соблюдения санэпидрежима, организации и проведения производственного контроля</text:p>
      <text:p text:style-name="P45">4.  Руководствуется  в своей работе</text:p>
      <text:p text:style-name="P45">·  «Санитарно – эпидемиологическими правилами и нормативами СанПиН 2.4.1.1249-03,</text:p>
      <text:p text:style-name="P45">·  методическими рекомендациями по организации и проведению производственного контроля на объектах, занятых производством и реализацией пищевых продуктов;</text:p>
      <text:p text:style-name="P45">·  методические рекомендации МЗ СССр 1987 г. «Контроль за организацией питания в детских дошкольных учреждениях»,</text:p>
      <text:p text:style-name="P45">·  рекомендации МЗ РФ от 09.05.1999 г. № 1100/964-99-15 « Ассортимент основных продуктов питания, рекомендуемых для <text:soft-page-break/>использования в питании детей и подростков в организованных коллективах…».</text:p>
      <text:p text:style-name="P45">5.  Должен знать   и выполнять:</text:p>
      <text:p text:style-name="P45">·  Правила внутреннего трудового распорядка;</text:p>
      <text:p text:style-name="P45">·  Приказами, инструкциями и распоряжениями по организации питания в дошкольных образовательных учреждениях;</text:p>
      <text:p text:style-name="P45">·  Правила пожарной безопасности;</text:p>
      <text:p text:style-name="P45">·  Правила охраны труда и техники безопасности при работе с оборудованием пищеблока.</text:p>
      <text:p text:style-name="P45">6. Имеет восьмичасовой рабочий день при нагрузке на 1 ставку, при нагрузке 0,75 ставки имеет шести часовой рабочий день.</text:p>
      <text:p text:style-name="Обычный_20__28_веб_29_"><text:span text:style-name="Strong_20_Emphasis"><text:span text:style-name="T26">II.  ДОЛЖНОСТНЫЕ ОБЯЗАННОСТИ</text:span></text:span></text:p>
      <text:list xml:id="list3048452548949437628" text:style-name="WW8Num6">
        <text:list-item>
          <text:p text:style-name="P7">Повар должен  добросовестно выполнять все требования  к организации процесса питания: </text:p>
        </text:list-item>
      </text:list>
      <text:p text:style-name="P45">Ø  Маркировать технологическое оборудование,  инвентарь,  посуду,  тару в соответствии с санитарными правилами   для сырых и готовых продуктов. При работе технологического оборудования должна быть исключена возможность контакта сырых и готовых к употреблению продуктов.</text:p>
      <text:p text:style-name="P45">Ø Применять  моющие и дезинфицирующие средства обязательно в соответствии с инструкцией по режиму мытья посуды и обработки инвентаря (с учетом конкретного режима проводимой обработки). Контролировать наличие инструкции на рабочем месте.</text:p>
      <text:p text:style-name="P45">Ø Хранить моющие и дезинфицирующие средства в строго отведённых местах. Приготовленные дез.растворы хранить в емкостях из темного стекла с хорошо пригнанной пробкой, избегая воздействия на них света и влаги, не более 5 дней.</text:p>
      <text:p text:style-name="P45">Ø  Мыть варочные котлы, после освобождения от остатков пищи, горячей водой не ниже 40"С с добавлением моющих средств, ополаскивают горячей водой с помощью шланга с душевой насадкой и просушивают в перевернутом виде на решетчатых полках, стеллажах. Чистую кухонную посуду хранить на стеллажах на высоте не менее 0,5 м от пола.</text:p>
      <text:p text:style-name="P45"><text:soft-page-break/>Ø  Разделочные доски и мелкий деревянный инвентарь" лопатки, мешалки и др. после мытья в первой</text:p>
      <text:p text:style-name="P45">Ø  ванне с горячей водой (50"С) с добавлением моющих средств ополаскивать горячей водой с температурой не ниже 05°С во второй ванне, обдать кипятком, а затем просушивать на решетчатых металлических стеллажах.</text:p>
      <text:p text:style-name="P45">Ø  Металлический инвентарь после мытья прокаливать в духовом шкафу, мясорубки после использования разбирать, промывать, обдать кипятком и тщательно просушить.</text:p>
      <text:p text:style-name="P45">Ø  Не допускать    использование    посуды    с    отбитыми    краями,    трещинами,    скопами,    деформированную,    с поврежденной эмалью, пластмассовую и приборы из алюминия.</text:p>
      <text:p text:style-name="P45">Ø  Столовую посуду после механического удаления остатков пищи мыть с добавлением моющих средств (первая ванна) с температурой воды не ниже 40", ополаскивать горячей проточной водой с температурой не ниже 65° (вторая ванна) с помощью гибкого шланга с душевой насадкой и просушивать на специальных решетках..</text:p>
      <text:p text:style-name="P45">Ø  Чашки промывать горячей водой с применением моющих средств в первой ванне, ополаскивать горячей проточной водой во второй ванне и просушивать.</text:p>
      <text:p text:style-name="P45">Ø  Столовые приборы после механической очистки и мытья с применением моющих средств (первая ванна) ополаскивать горячей проточной водой (вторая ванна). Чистые столовые приборы хранить предварительно промытыми в специально предназначенных кассетах в вертикальном положении ручками вверх.</text:p>
      <text:p text:style-name="P45">Ø  При возникновении случаев инфекционных заболеваний проводить обеззараживание (дезинфекция) посуды в установленном порядке.</text:p>
      <text:p text:style-name="P45">Ø  Рабочие стопы на пищеблоке после использования мыть  горячей водой с моющими средствами специальной ветошью.</text:p>
      <text:p text:style-name="P45">Ø  Мочалки, щетки для мытья посуды, ветошь дпя протирания столов при осложненной эпидситуации кипятить в течение 15 минут в воде с добавлением кальцинированной соды или замачивать в дезинфицирующем растворе, затем простирывать в конце дня с моющим средством, прополаскивать, сушить и хранить в специальной промаркированной таре.</text:p>
      <text:p text:style-name="P45"><text:soft-page-break/>Ø  Пищевые отходы на пищеблоке собирать в промаркированные бачки с крышками, очистка которых проводится по мере заполнения их не более чем на 2/3 объема. Ежедневно в конце дня ведра и бачки независимо от наполнения очищать с помощью шлангов над канализационными тралами, промывають 2% раствором кальцинированной соды, а затем ополаскивать горячей водой и просушивать.</text:p>
      <text:p text:style-name="P45">Ø  В помещениях пищеблока ежедневно проводить уборку мытья полов, удаление пыли и паутины, протирать радиаторы, подоконники; еженедельно с применением моющих средств проводить мытье стен, осветительной арматуры, очистку стекол от пыли и копоти и т.п.</text:p>
      <text:p text:style-name="P45">Ø  Один раз в месяц необходимо проводить генеральную уборку с последующей дезинфекцией всех помещений, оборудования и инвентаря.</text:p>
      <text:p text:style-name="P45">Ø Выдачу  готовой   пищи   осуществлять  только   после  снятия   пробы   медицинским   работником   с обязательной отметкой вкусовых качеств, готовности блюд и соответствующей записи в бракеражном журнале готовых блюд.</text:p>
      <text:p text:style-name="P45">Ø  Соблюдать соответствие веса порционных блюд  выходу блюда, указанному в меню-раскладке.</text:p>
      <text:p text:style-name="P45">Ø  Оставлять ежедневно   суточную пробу готовой продукции. Суточная проба отбирается в объеме:  порционные в полном объеме,  1   блюдо и гарниры  не менее  100 г. Пробу отбирать в стерильную стеклянную посуду с крышкой (гарниры и салаты в отдельную посуду) и сохранять в течение 48 часов в специальном холодильнике или в специально отведенном месте в холодильнике для хранения кисломолочных продуктов при температуре +2 +6°С.</text:p>
      <text:p text:style-name="P45">2.Повар обязан соблюдать при кулинарной обработке пищевых продуктов  гигиенические требования в технологических процессах  приготовления блюд:</text:p>
      <text:p text:style-name="P45"> - котлеты, биточки из мясного или рыбного фарша, рыбу кусками обжаривают не менее 5 минут с обеих сторон в нагретом до кипения жире, после чего их доводить до готовности в духовом или жарочном шкафу при температуре 250-280 градусов по С  5-7 минут;</text:p>
      <text:p text:style-name="P45"> - вторые  блюда  из вареного  мяса (кур),  а также измельченное  мясо, добавляемое  в первое  блюдо, подвергают вторичной термической обработке - кипячению в бульоне в течение 5-7 минут и хранят в нем при температуре +75"С до раздачи не более 1 часа,</text:p>
      <text:p text:style-name="P45"><text:soft-page-break/>-омлеты готовят слоем 2,5-3 см в течение 8-10 минут при температуре жарочного шкафа !80-200°С; яйцо варят 10 минут после закипания воды; яйцо перед использованием в любые блюда предварительно обрабатывают в соответствии с требованиями санитарных правил, не допускается хранить яйцо в кассетницах поставщика в производственных цехах пищеблока ДОУ;</text:p>
      <text:p text:style-name="P45"> - сосиски,  вареные    колбасы    обязательно   отваривают    (термическую    обработку    заканчивают    после 5-минутной варки с момента начала кипения);</text:p>
      <text:p text:style-name="P45"> - макаронные изделия, рис для приготовления гарниров варят в большом обьеме воды (в отношении не менее 1:6) без последующей промывки;</text:p>
      <text:p text:style-name="P45">-творожные запеканки изготавливают в жарочном шкафу при температуре 220-280 градусов С  течение 20-30 минут, слой готового блюда должен иметь не более 3-4 см.</text:p>
      <text:p text:style-name="P45">3. Повар обязан соблюдать при кулинарной обработке овощей, для сохранения витаминов, следующие правила:</text:p>
      <text:p text:style-name="P45">Ø  кожуру овощей чистить тонким споем, очищать их непосредственно перед приготовлением; закладывать овощи только в кипящую воду, нарезав их перед варкой, свежую зелень добавлять в готовые блюда во время раздачи</text:p>
      <text:p text:style-name="P45">фрукты, включая цитрусовые, перед употреблением обязательно промывать. В целях профилактики иерсинеоза и псевдотуберкулеза не допускать предварительное замачивание овощей.</text:p>
      <text:p text:style-name="P45">Ø  овощи, предназначенные для приготовления винегретов и салатов, варят в кожуре, охлаждают; очищают и нарезают вареные овощи в холодном цехе или в варочном цехе на столе для вареной продукции. Варка овощей накануне дня приготовления блюд не допускается</text:p>
      <text:p text:style-name="P45">С момента приготовления до отпуска первые и вторые блюда могут находиться на горячей плите не более 2-3 часов.</text:p>
      <text:p text:style-name="P45">4. Повар обязан принимать участие в составлении меню на следующий день, принимать участие в заседаниях Совета по питанию.</text:p>
      <text:p text:style-name="P45">6.  Повар обязан ежедневно утром подробно знакомиться с меню – раскладкой на день, развесить продукты на каждый прием пищи в отдельную тару.</text:p>
      <text:p text:style-name="P45"><text:soft-page-break/>7.  Обязан принимать от завхоза продукты по меню – раскладке на завтрашний день под роспись.</text:p>
      <text:p text:style-name="P45">8.  Обязан точно производить подготовку, шинковку, закладку согласно меню – раскладке (в том числе, в присутствии контролирующих лиц).</text:p>
      <text:p text:style-name="P45">9.  Повар обязан в первый день поступления мяса с БЗУ произвести его разделку на мякоть и кости, сообщив данные кладовщице.</text:p>
      <text:p text:style-name="P45">10.  Штучные продукты повар должен выдавать на группы по счету согласно тетради учета детей на группах.</text:p>
      <text:p text:style-name="P45">11.  Повар обязан пользоваться в своей работе только вымеренной тарой (как для жидких, так и для густых блюд).</text:p>
      <text:p text:style-name="P45">12.  Повар обязан ежедневно отмерять контрольную порцию по результатам расчета м/с выхода готового блюда (перед раздачей блюд на группы).</text:p>
      <text:p text:style-name="P45">13.  Повар обязан готовить салаты, винегреты только в присутствии медсестры, с чистом халате.</text:p>
      <text:p text:style-name="P45">14.  Повар обязан выдавать готовую продукцию на группы по графику выдачи, предварительно остудив третье блюдо, соблюдая маркировку тары.</text:p>
      <text:p text:style-name="P45">15.  Обязан фиксировать вес пищевых отходов в меню – раскладке при обработке или подготовке к приготовлению сырых продуктов (овощи, мясо, рыба, кура, фрукты).</text:p>
      <text:p text:style-name="P45">16.  Обязан соблюдать правила разделки и приготовления блюд на специальных столах и специально промаркированным инвентарем.</text:p>
      <text:p text:style-name="P45">17.  Повар обязан весь кухонный инвентарь хранить раздельно и применять строго по назначению.</text:p>
      <text:p text:style-name="P45">18.  Повар обеспечивает сотрудников горячим питанием в соответствии с табелем питания служащих на данный день.</text:p>
      <text:p text:style-name="P45">19.  Повар готовит кипяток для питья детям в емкости пищеблока и выдает его на группы по графику завтрака.</text:p>
      <text:p text:style-name="P45">20.  В случае отсутствия повара (2) выполняет его функции с соответствующей оплатой.</text:p>
      <text:p text:style-name="Обычный_20__28_веб_29_"><text:span text:style-name="Strong_20_Emphasis"><text:span text:style-name="T26">III.  ПРАВА</text:span></text:span></text:p>
      <text:p text:style-name="P45"><text:soft-page-break/>1.  Продолжительность очередного отпуска – 28 календарных дней.</text:p>
      <text:p text:style-name="P45">2.  Повар имеет право не использовать недоброкачественные продукты для приготовления блюд.</text:p>
      <text:p text:style-name="P45">3.  Имеет право вносить предложения по улучшению организации питания в дошкольном образовательном учреждении.</text:p>
      <text:p text:style-name="Обычный_20__28_веб_29_"><text:span text:style-name="Strong_20_Emphasis"><text:span text:style-name="T26">IV. ОТВЕТСТВЕННОСТЬ</text:span></text:span></text:p>
      <text:p text:style-name="P45">1.  Повар несет персональную ответственность за качество и соответствие приготовленных блюд меню – раскладке.</text:p>
      <text:p text:style-name="P45">2.  Повар несет персональную ответственность за соблюдение технологии приготовления блюд и своевременную выдачу на группы в соответствии с графиком выдачи.</text:p>
      <text:p text:style-name="P45">3.  Повар несет персональную ответственность за сохранность продуктов после выдачи их на пищеблок.</text:p>
      <text:p text:style-name="P45">4.  Повар несет персональную ответственность (в т.ч. материальную) за хранение личных продуктов персонала в холодильниках пищеблока и в помещениях пищеблока.</text:p>
      <text:p text:style-name="P45">5.  Повар несет персональную ответственность за соблюдение режима питания.</text:p>
      <text:p text:style-name="P45">6.  Повар несет персональную ответственность за выполнение правил техники безопасности.</text:p>
      <text:p text:style-name="P45">7.  Повар несёт персональную ответственность за своевременное прохождение медицинских осмотров, а также гигиеническое обучение в соответствии с законодательством РФ.</text:p>
      <text:p text:style-name="P45">Настоящая инструкция введена в действие приказом заведующей дошкольным образовательным учреждением от «____» 2003 г. № ____</text:p>
      <text:p text:style-name="P45">С инструкцией ознакомлены: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47"><text:span text:style-name="Emphasis"><text:span text:style-name="T27">Дата</text:span></text:span></text:p>
          </table:table-cell>
          <table:table-cell table:style-name="Таблица2.B1" office:value-type="string">
            <text:p text:style-name="P47"><text:span text:style-name="Emphasis"><text:span text:style-name="T27">Подпись</text:span></text:span></text:p>
          </table:table-cell>
          <table:table-cell table:style-name="Таблица2.C1" office:value-type="string">
            <text:p text:style-name="P47"><text:span text:style-name="Emphasis"><text:span text:style-name="T27">Расшифровка</text:span></text:span></text:p>
          </table:table-cell>
        </table:table-row>
      </table:table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 Georgia" svg:font-family="'Times New Roman Georgia', 'Times New Roman'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94cm" fo:margin-bottom="0.494cm"/>
      <style:text-properties fo:font-weight="bold" style:font-weight-asian="bold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bigblueheading" style:family="paragraph" style:parent-style-name="Standard">
      <style:paragraph-properties fo:margin="100%" fo:margin-left="0cm" fo:margin-right="0.265cm" fo:text-indent="0cm" style:auto-text-indent="false"/>
      <style:text-properties fo:color="#0369b3" style:font-name="Times New Roman Georgia" fo:font-size="18pt" style:font-size-asian="18pt" style:font-name-complex="Times New Roman Georgia" style:font-size-complex="18pt"/>
    </style:style>
    <style:style style:name="Схема_20_документа" style:display-name="Схема документа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size="10pt" style:font-size-asian="10pt" style:font-name-complex="Symbol"/>
    </style:style>
    <style:style style:name="WW8Num1z1" style:family="text">
      <style:text-properties style:font-name="Courier New" fo:font-size="10pt" style:font-size-asian="10pt" style:font-name-complex="Courier New"/>
    </style:style>
    <style:style style:name="WW8Num1z2" style:family="text">
      <style:text-properties style:font-name="Wingdings" fo:font-size="10pt" style:font-size-asian="10pt" style:font-name-complex="Wingdings"/>
    </style:style>
    <style:style style:name="WW8Num2z0" style:family="text">
      <style:text-properties style:font-name="Symbol" fo:font-size="10pt" style:font-size-asian="10pt" style:font-name-complex="Symbol"/>
    </style:style>
    <style:style style:name="WW8Num3z0" style:family="text">
      <style:text-properties style:font-name="Symbol" fo:font-size="10pt" style:font-size-asian="10pt" style:font-name-complex="Symbol"/>
    </style:style>
    <style:style style:name="WW8Num3z1" style:family="text">
      <style:text-properties style:font-name="Courier New" fo:font-size="10pt" style:font-size-asian="10pt" style:font-name-complex="Courier New"/>
    </style:style>
    <style:style style:name="WW8Num3z2" style:family="text">
      <style:text-properties style:font-name="Wingdings" fo:font-size="10pt" style:font-size-asian="10pt" style:font-name-complex="Wingdings"/>
    </style:style>
    <style:style style:name="WW8Num4z0" style:family="text">
      <style:text-properties style:font-name="Symbol" fo:font-size="10pt" style:font-size-asian="10pt" style:font-name-complex="Symbol"/>
    </style:style>
    <style:style style:name="WW8Num5z0" style:family="text">
      <style:text-properties style:font-name="Symbol" fo:font-size="10pt" style:font-size-asian="10pt" style:font-name-complex="Symbol"/>
    </style:style>
    <style:style style:name="WW8Num7z0" style:family="text">
      <style:text-properties style:font-name="Symbol" fo:font-size="10pt" style:font-size-asian="10pt" style:font-name-complex="Symbol"/>
    </style:style>
    <style:style style:name="WW8Num7z1" style:family="text">
      <style:text-properties style:font-name="Courier New" fo:font-size="10pt" style:font-size-asian="10pt" style:font-name-complex="Courier New"/>
    </style:style>
    <style:style style:name="WW8Num7z2" style:family="text">
      <style:text-properties style:font-name="Wingdings" fo:font-size="10pt" style:font-size-asian="10pt" style:font-name-complex="Wingdings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Emphasis" style:family="text" style:parent-style-name="Основной_20_шрифт_20_абзаца">
      <style:text-properties fo:font-style="italic" style:font-style-asian="italic" style:font-style-complex="italic"/>
    </style:style>
    <style:style style:name="bodytext1" style:family="text" style:parent-style-name="Основной_20_шрифт_20_абзаца">
      <style:text-properties fo:color="#26354a" style:font-name="Arial" fo:font-size="8.5pt" fo:letter-spacing="0.042cm" style:font-size-asian="8.5pt" style:font-name-complex="Arial" style:font-size-complex="8.5pt"/>
    </style:style>
    <style:style style:name="submitted2" style:family="text" style:parent-style-name="Основной_20_шрифт_20_абзаца">
      <style:text-properties fo:color="#666666" fo:font-size="9.5pt" fo:font-weight="bold" style:font-size-asian="9.5pt" style:font-weight-asian="bold" style:font-size-complex="9.5pt" style:font-weight-complex="bold" text:display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4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4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4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5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5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5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Должностная инструкция </dc:title>
    <meta:initial-creator>user</meta:initial-creator>
    <meta:creation-date>2010-10-21T12:22:00</meta:creation-date>
    <dc:creator>user</dc:creator>
    <dc:date>2013-07-29T15:49:00</dc:date>
    <meta:print-date>2013-07-29T15:49:00</meta:print-date>
    <meta:editing-cycles>28</meta:editing-cycles>
    <meta:editing-duration>PT5H35M</meta:editing-duration>
    <meta:document-statistic meta:table-count="2" meta:image-count="4" meta:object-count="0" meta:page-count="35" meta:paragraph-count="378" meta:word-count="6288" meta:character-count="51835"/>
    <meta:generator>OpenOffice.org/3.4.1$Win32 OpenOffice.org_project/341m1$Build-9593</meta:generator>
  </office:meta>
</office:document-meta>
</file>