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4cm" fo:margin-left="-0.635cm" table:align="left" style:writing-mode="lr-tb"/>
    </style:style>
    <style:style style:name="Таблица1.A" style:family="table-column">
      <style:table-column-properties style:column-width="17.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 style:writing-mode="lr-tb"/>
    </style:style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style:font-name="Times New Roman" fo:font-weight="normal" style:font-weight-asian="normal" style:font-name-complex="Times New Roman"/>
    </style:style>
    <style:style style:name="P3" style:family="paragraph" style:parent-style-name="Обычный_20__28_веб_29_">
      <style:paragraph-properties fo:margin-top="0cm" fo:margin-bottom="0.494cm"/>
    </style:style>
    <style:style style:name="P4" style:family="paragraph" style:parent-style-name="Обычный_20__28_веб_29_" style:master-page-name="Standard">
      <style:paragraph-properties fo:margin-top="0cm" fo:margin-bottom="0.494cm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Обычный_20__28_веб_29_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Согласовано <text:s text:c="85"/>Утверждаю<text:line-break/>Председатель СТК <text:s text:c="75"/>Заведующий<text:line-break/>МДОУ детского сада N_7 <text:s text:c="63"/>МДОУ детского сада N _7<text:line-break/>_____________ Л.В.Фурсова <text:s text:c="53"/>_____________Л.М.Каширина<text:line-break/>«___» ______________2010г.. <text:s text:c="47"/>«___» ______________2010г.</text:p>
            <text:h text:style-name="P1" text:outline-level="4"/>
            <text:h text:style-name="P1" text:outline-level="4">Должностная инструкция сторожа </text:h>
            <text:p text:style-name="Обычный_20__28_веб_29_"><text:span text:style-name="Strong_20_Emphasis">  </text:span></text:p>
            <text:p text:style-name="Обычный_20__28_веб_29_"><text:span text:style-name="Strong_20_Emphasis">1. Общие положения </text:span></text:p>
            <text:p text:style-name="Обычный_20__28_веб_29_">1.1. На должность сторожа принимаются лица не моложе 18 лет, имеющие медицинское заключение, прошедшие инструктаж. </text:p>
            <text:p text:style-name="Обычный_20__28_веб_29_">1.2. Сторож подчиняется заведующей ДОУ. </text:p>
            <text:p text:style-name="Обычный_20__28_веб_29_">1.3. Принимается на должность и освобождается от должности приказом заведующей детского сада. </text:p>
            <text:p text:style-name="Обычный_20__28_веб_29_">1.4. Руководствуется настоящей должностной инструкцией, Правилами внутреннего трудового распорядка. </text:p>
            <text:p text:style-name="Обычный_20__28_веб_29_">1.5. Соблюдает трудовую дисциплину. </text:p>
            <text:p text:style-name="Обычный_20__28_веб_29_">  </text:p>
            <text:p text:style-name="Обычный_20__28_веб_29_"><text:span text:style-name="Strong_20_Emphasis">2. Должностные обязанности. </text:span></text:p>
            <text:p text:style-name="Обычный_20__28_веб_29_">2.1. Перед началом смены принимает здание у дежурного администратора, проверяет состояние охраняемого здания и территории: замков, других запорных устройств, пломб, противопожарного инвентаря, дверей, окон, освещения, телефонов и т.п. В случае выявления нарушений, повреждений докладывает об этом представителю администрации и дежурному отдела милиции. </text:p>
            <text:p text:style-name="Обычный_20__28_веб_29_">2.2. Следит за соблюдением правил противопожарной безопасности в помещениях детского сада, в складах и на участках. При возникновении пожара или возгорания сообщает об этом в пожарную команду и милицию. До прибытия пожарных принимает меры по ликвидации пожара. </text:p>
            <text:p text:style-name="Обычный_20__28_веб_29_">2.3. Во время дежурства регулярно обходит здание, проверяет территорию, следит за дежурным освещением. </text:p>
            <text:p text:style-name="Обычный_20__28_веб_29_">2.4. После ухода детей и сотрудников закрывает ворота, калитки, входные двери, проверяет, закрыты ли окна и включен ли свет в помещениях детского сада. </text:p>
            <text:p text:style-name="Обычный_20__28_веб_29_"><text:soft-page-break/>2.5. Обеспечивает сохранность имущества, помещений, детских игровых участков. </text:p>
            <text:p text:style-name="Обычный_20__28_веб_29_">2.6. Не пропускает в помещение детского сада посторонних лиц. </text:p>
            <text:p text:style-name="Обычный_20__28_веб_29_">2.7. Утром, перед началом рабочего дня поваров, открывает калитку, входные двери, выключает наружное освещение прилегающей к зданию территории (по сезону). </text:p>
            <text:p text:style-name="Обычный_20__28_веб_29_"><text:span text:style-name="Strong_20_Emphasis">3. Сторож должен знать </text:span></text:p>
            <text:p text:style-name="Обычный_20__28_веб_29_">3.1. Правила внутреннего трудового распорядка. </text:p>
            <text:p text:style-name="Обычный_20__28_веб_29_">3.2. Номера телефонов пожарной охраны и милиции, дежурного ГО ЧС. </text:p>
            <text:p text:style-name="Обычный_20__28_веб_29_">3.3. Правила пользования огнетушителем. </text:p>
            <text:p text:style-name="Обычный_20__28_веб_29_">3.4. Правила и нормы охраны труда, техники безопасности, противопожарной безопасности. </text:p>
            <text:p text:style-name="Обычный_20__28_веб_29_">3.5. Порядок действий в экстремальной ситуации. </text:p>
            <text:p text:style-name="Обычный_20__28_веб_29_">  </text:p>
            <text:p text:style-name="Обычный_20__28_веб_29_"><text:span text:style-name="Strong_20_Emphasis">4. Права </text:span></text:p>
            <text:p text:style-name="Обычный_20__28_веб_29_">4.1. Требовать от руководства своевременного ремонта и замены запорных устройств, освещения, исправной работы телефона. </text:p>
            <text:p text:style-name="Обычный_20__28_веб_29_">4.2. Пресекать любые попытки хищения материальных ценностей детского сада. </text:p>
            <text:p text:style-name="Обычный_20__28_веб_29_">4.3. Требовать от работников детского сада соблюдения правил противопожарной безопасности. </text:p>
            <text:p text:style-name="Обычный_20__28_веб_29_">4.4. Продолжительность очередного отпуска - 28 календарных дней. </text:p>
            <text:p text:style-name="Обычный_20__28_веб_29_">4.5. Продолжительность рабочей недели - 40 часов. </text:p>
            <text:p text:style-name="Обычный_20__28_веб_29_">4.6. Имеет права, предусмотренные Трудовым кодексом РФ. </text:p>
            <text:p text:style-name="Обычный_20__28_веб_29_">  </text:p>
            <text:p text:style-name="Обычный_20__28_веб_29_"><text:span text:style-name="Strong_20_Emphasis">5. Ответственность </text:span></text:p>
            <text:p text:style-name="Обычный_20__28_веб_29_">Несет ответственность: </text:p>
            <text:p text:style-name="Обычный_20__28_веб_29_">5.1. За сохранность помещений детского сада, складских помещений, игровых уголков, оборудования, инвентаря, продуктов питания. </text:p>
            <text:p text:style-name="Обычный_20__28_веб_29_">5.2. За выполнение всех обязанностей, возложенных настоящей инструкцией. </text:p>
            <text:p text:style-name="Обычный_20__28_веб_29_"><text:span text:style-name="Emphasis">С должностной инструкцией ознакомлен(а) и согласен(а). </text:span></text:p>
            <text:h text:style-name="P2" text:outline-level="2">Дата ____________________________ Подпись ________</text:h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25T17:54:00</meta:creation-date>
    <dc:creator>user</dc:creator>
    <dc:date>2010-12-08T12:28:00</dc:date>
    <meta:print-date>2010-12-08T11:28:00</meta:print-date>
    <meta:editing-cycles>4</meta:editing-cycles>
    <meta:editing-duration>PT3M</meta:editing-duration>
    <meta:document-statistic meta:table-count="1" meta:image-count="0" meta:object-count="0" meta:page-count="3" meta:paragraph-count="39" meta:word-count="359" meta:character-count="3286"/>
    <meta:generator>OpenOffice.org/3.4.1$Win32 OpenOffice.org_project/341m1$Build-9593</meta:generator>
  </office:meta>
</office:document-meta>
</file>