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letter-spacing="-0.018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left="-1.27cm" fo:margin-right="0cm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-1.27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-1.27cm" fo:margin-right="0cm" fo:text-align="center" style:justify-single-word="false" fo:text-indent="1.27cm" style:auto-text-indent="false" fo:background-color="#ffffff">
        <style:background-image/>
      </style:paragraph-properties>
      <style:text-properties fo:color="#000000" fo:letter-spacing="0.002cm"/>
    </style:style>
    <style:style style:name="P8" style:family="paragraph" style:parent-style-name="Standard">
      <style:paragraph-properties fo:margin-left="0.737cm" fo:margin-right="0cm" fo:margin-top="0.093cm" fo:margin-bottom="0cm" fo:line-height="0.457cm" fo:text-indent="3.489cm" style:auto-text-indent="false" fo:background-color="#ffffff">
        <style:background-image/>
      </style:paragraph-properties>
      <style:text-properties fo:color="#000000" fo:letter-spacing="0.014cm" fo:font-weight="bold" style:font-weight-asian="bold" style:font-weight-complex="bold"/>
    </style:style>
    <style:style style:name="P9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18cm"/>
    </style:style>
    <style:style style:name="P11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fo:letter-spacing="-0.014cm"/>
    </style:style>
    <style:style style:name="T1" style:family="text">
      <style:text-properties fo:color="#000000" fo:letter-spacing="-0.014cm"/>
    </style:style>
    <style:style style:name="T2" style:family="text">
      <style:text-properties fo:color="#000000" fo:letter-spacing="-0.009cm"/>
    </style:style>
    <style:style style:name="T3" style:family="text">
      <style:text-properties fo:color="#000000" fo:letter-spacing="-0.023cm"/>
    </style:style>
    <style:style style:name="T4" style:family="text">
      <style:text-properties fo:color="#000000" fo:letter-spacing="0.002cm"/>
    </style:style>
    <style:style style:name="T5" style:family="text">
      <style:text-properties fo:color="#000000" fo:letter-spacing="-0.018cm"/>
    </style:style>
    <style:style style:name="T6" style:family="text">
      <style:text-properties fo:color="#000000" fo:letter-spacing="0.014cm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ГЛАСОВАНО <text:s text:c="79"/>УТВЕРЖДАЮ <text:s text:c="18"/></text:p>
      <text:p text:style-name="P4"><text:span text:style-name="T1"><text:s/>Председатель профкома <text:s text:c="44"/>Заведующая МБДОУ д/с №7 «Белоснежка»</text:span></text:p>
      <text:p text:style-name="P5"><text:span text:style-name="T1">Новикова Е.В.__________ <text:s/></text:span><text:span text:style-name="T2"><text:s text:c="39"/>Каширина Л.М.__________ <text:s text:c="75"/></text:span><text:span text:style-name="T3"><text:s text:c="82"/>. <text:s text:c="189"/></text:span><text:span text:style-name="T4"><text:s/></text:span><text:span text:style-name="T3"><text:s text:c="54"/></text:span><text:span text:style-name="T2"><text:s text:c="59"/></text:span></text:p>
      <text:p text:style-name="P7"> </text:p>
      <text:p text:style-name="P6"><text:span text:style-name="T4"><text:s text:c="131"/></text:span><text:span text:style-name="T5"><text:s text:c="175"/></text:span><text:span text:style-name="T4"><text:s text:c="2"/></text:span></text:p>
      <text:p text:style-name="P8"> </text:p>
      <text:p text:style-name="P9"><text:span text:style-name="T6"><text:s text:c="17"/>ИНСТРУКЦИЯ </text:span><text:span text:style-name="T7">ПО ОХРАНЕ ТРУДА </text:span></text:p>
      <text:p text:style-name="P10"><text:s text:c="11"/>для <text:s/>рабочего по уборке территории</text:p>
      <text:p text:style-name="P1"> </text:p>
      <text:p text:style-name="P2"> </text:p>
      <text:p text:style-name="P2"> </text:p>
      <text:p text:style-name="P3">1. Общие требования безопасности</text:p>
      <text:p text:style-name="P2"> </text:p>
      <text:p text:style-name="P2">1.1. К самостоятельной работе рабочим по уборке территории, допускаются лица в возрасте не моложе 18 лет, прошедшие соответствующую подготовку, <text:s/>инструктаж по охране труда, медицинский осмотр и не имею­щие противопоказаний по состоянию здоровья.</text:p>
      <text:p text:style-name="P2">1.2. При работе рабочим по уборке территории следует соблюдать правила внутренне­го трудового распорядка, утверждённый график дежурств, установлен­ные режимы труда и отдыха.</text:p>
      <text:p text:style-name="P2">1.3. При работе рабочим по уборке территории возможно воздействие на работающих следующих опасных производственных факторов:</text:p>
      <text:p text:style-name="P2"><text:s text:c="6"/>- травмы при работе неисправным инструментом и приспособлениями;</text:p>
      <text:p text:style-name="P2"><text:s text:c="6"/>- травмы при падении на скользких пешеходных дорожках и обледеневших ступенях лестниц в зимнее время;</text:p>
      <text:p text:style-name="P2"><text:s text:c="6"/>- возникновение пожара при пользовании открытым огнём и при сжигании мусора на территории учреждения.</text:p>
      <text:p text:style-name="P2">1.4.При работе рабочим по уборке территории должна использоваться следую­щая спецодежда: костюм хлопчатобумажный, фартук с нагрудником хлопчатобумажный, рукавицы; зимой, кроме того, куртка (на утепляющей про­кладке и валенки, галоши на валенки), а летом плащ (непромокаемый).</text:p>
      <text:p text:style-name="P2">1.5 При работе рабочим по уборке территории <text:s/>соблюдать правила пожар­ной безопасности, знать места расположения первичных средств пожаротушения.</text:p>
      <text:p text:style-name="P2">1.6 При несчастном случае пострадавший или очевидец несчастно­го случая должен сообщить администрации учреждения.</text:p>
      <text:p text:style-name="P2">1.7 В процессе работы соблюдать правила ношения спецодежды, правила личной гигиены, содержать в чистоте рабочее место.</text:p>
      <text:p text:style-name="P2"> 1.8.Требования безопасности перед началом работы</text:p>
      <text:p text:style-name="P2"> </text:p>
      <text:p text:style-name="P2">2.1. Надеть спецодежду.</text:p>
      <text:p text:style-name="P2">2.2. Убедиться в исправности рабочего инструмента и приспособлений.</text:p>
      <text:p text:style-name="P2">2.3 Осмотреть рабочее место, определить объём и вид работ.</text:p>
      <text:p text:style-name="P2">2.4. Убедиться в исправности освещения территории учреждения, а также дежурного освещения в здании, наличии электрических фонарей.</text:p>
      <text:p text:style-name="P2"> </text:p>
      <text:p text:style-name="P2">3. Требования безопасности во время работы <text:s text:c="2"/></text:p>
      <text:p text:style-name="P2"> </text:p>
      <text:p text:style-name="P2">3.1 Следить за противопожарным состоянием здания, не пользоваться элек­тронагревательными приборами, электрокипятильником и открытым огнём.</text:p>
      <text:p text:style-name="P2"><text:soft-page-break/>3.2 Уборку территории учреждения проводить ежедневно за 1-2 часа до прихода детей.</text:p>
      <text:p text:style-name="P2">3.3 В зимнее время своевременно очищать от снега и льда ступени лестниц, пешеходные дорожки и посыпать их песком.</text:p>
      <text:p text:style-name="P2">3.4 Во избежание травм не класть грабли, скребки и дру­гой инструмент заострённой частью вверх.</text:p>
      <text:p text:style-name="P2">3.5 Перед поливкой газонов, клумб, дорожек убедиться в исправно­сти поливочного шланга и мест его соединения.</text:p>
      <text:p text:style-name="P2">3.6 Во время полива вблизи электролиний не направлять струю воды вверх, не допускать попадания струи воды на электропроводку.</text:p>
      <text:p text:style-name="P2">3.7 Не проводить какие-либо работы вблизи находящихся под напря­жением кабелей, оголённых проводов и контактов.</text:p>
      <text:p text:style-name="P2">3.8 Не собирать мусор, битые стёкла и другие острые предметы незащищёнными руками, использовать для этих целей рукавицы.</text:p>
      <text:p text:style-name="P2">3.9 Для предупреждения пожара не сжигать мусор, сухую траву и листья на территории учреждения, собирать и выносить или вывозить их за территорию.</text:p>
      <text:p text:style-name="P2">3.10. Работу по обрезке кустарников проводить в рукавицах и защит­ных очках. Обрезку высоких кустарников проводить с лестниц-стремя­нок с металлическими наконечниками на ножках. Не приставлять лест­ницу к веткам деревьев и кустарников.</text:p>
      <text:p text:style-name="P2">3.11.Перед закрытием помещений убедиться в их пожарной безо­пасности, отключении всех электрических приборов и выключить свет.</text:p>
      <text:p text:style-name="P2"> </text:p>
      <text:p text:style-name="P2"> </text:p>
      <text:p text:style-name="P2">4. Требования безопасности в аварийных ситуациях</text:p>
      <text:p text:style-name="P2"> </text:p>
      <text:p text:style-name="P2">4.1 В случае отключения в здании света, включить дежурное осве­щение или использовать электрические фонари.</text:p>
      <text:p text:style-name="P2">4.2 При возникновении пожара немедленно сообщить о пожаре в ближайшую пожарную часть, администрации учреждения и приступить к тушению очага возгорания с помощью первичных средств пожаротушения.</text:p>
      <text:p text:style-name="P2">4.3 При выходе из строя рабочего инструмента работу прекратить и отремонтировать инструмент или заменить его другим.</text:p>
      <text:p text:style-name="P2">4.4 При получении травмы оказать первую помощь пострадавше­му, сообщить об этом администрации учреждения, при необходимости отправить пострадавшего в ближайшее лечебное учреждение.</text:p>
      <text:p text:style-name="P2"> </text:p>
      <text:p text:style-name="P2">5.Требования безопасности по окончании работы</text:p>
      <text:p text:style-name="P2"> </text:p>
      <text:p text:style-name="P2">5.1 Привести в порядок рабочий инструмент и убрать его в кладовую.</text:p>
      <text:p text:style-name="P2">5.2 Снять спецодежду и тщательно вымыть руки с мылом.</text:p>
      <text:p text:style-name="P2">53 Проверить противопожарное состояние помещений, в которых хранится рабочий инвентарь, выключить свет и закрыть помещение на замок.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УТВЕРЖДАЮ                   </dc:title>
    <meta:initial-creator>Admin</meta:initial-creator>
    <meta:creation-date>2013-10-18T10:16:00</meta:creation-date>
    <dc:creator>user</dc:creator>
    <dc:date>2013-10-18T13:19:00</dc:date>
    <meta:editing-cycles>7</meta:editing-cycles>
    <meta:editing-duration>PT19M</meta:editing-duration>
    <meta:document-statistic meta:table-count="0" meta:image-count="0" meta:object-count="0" meta:page-count="2" meta:paragraph-count="58" meta:word-count="571" meta:character-count="5404"/>
    <meta:generator>OpenOffice.org/3.4.1$Win32 OpenOffice.org_project/341m1$Build-9593</meta:generator>
  </office:meta>
</office:document-meta>
</file>