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6cm" fo:margin-left="-0.079cm" table:align="left" style:writing-mode="lr-tb"/>
    </style:style>
    <style:style style:name="Таблица1.A" style:family="table-column">
      <style:table-column-properties style:column-width="8.329cm"/>
    </style:style>
    <style:style style:name="Таблица1.B" style:family="table-column">
      <style:table-column-properties style:column-width="8.3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.185cm" fo:margin-right="0.185cm" fo:margin-top="0.132cm" fo:margin-bottom="0.132cm" fo:text-align="justify" style:justify-single-word="false" fo:text-indent="0.706cm" style:auto-text-indent="false" style:vertical-align="top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" style:family="paragraph" style:parent-style-name="Standard">
      <style:paragraph-properties fo:margin-left="0.185cm" fo:margin-right="0.185cm" fo:margin-top="0.132cm" fo:margin-bottom="0.132cm" fo:text-align="justify" style:justify-single-word="false" fo:text-indent="0.706cm" style:auto-text-indent="false" style:vertical-align="top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" style:family="paragraph" style:parent-style-name="Heading_20_4">
      <style:paragraph-properties fo:text-align="center" style:justify-single-word="false"/>
    </style:style>
    <style:style style:name="P4" style:family="paragraph" style:parent-style-name="Heading_20_4" style:master-page-name="Standard">
      <style:paragraph-properties fo:text-align="center" style:justify-single-word="false"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Согласовано</text:p>
            <text:p text:style-name="P2">Председатель СТК <text:s text:c="8"/></text:p>
            <text:p text:style-name="P2">МДОУ детский сад N7</text:p>
            <text:p text:style-name="P2"><text:s/>«Белоснежка»</text:p>
            <text:p text:style-name="P2">_________Л.В.Фурсова.</text:p>
            <text:p text:style-name="P2">"21» сентября 2010г.</text:p>
          </table:table-cell>
          <table:table-cell table:style-name="Таблица1.B1" office:value-type="string">
            <text:p text:style-name="P1">Утверждаю</text:p>
            <text:p text:style-name="P2">Заведующая <text:s text:c="20"/></text:p>
            <text:p text:style-name="P2">МДОУ детский сад <text:s/>N 7 </text:p>
            <text:p text:style-name="P2">«Белоснежка»</text:p>
            <text:p text:style-name="P2"><text:s text:c="5"/>__________Л.М.Каширина</text:p>
            <text:p text:style-name="P2"><text:s/>«21» сентября 2010г. </text:p>
          </table:table-cell>
        </table:table-row>
      </table:table>
      <text:h text:style-name="P3" text:outline-level="4">Должностная инструкция рабочая по стирке белья </text:h>
      <text:p text:style-name="Обычный_20__28_веб_29_"><text:span text:style-name="Strong_20_Emphasis">1. Общие положения </text:span></text:p>
      <text:p text:style-name="Обычный_20__28_веб_29_">1.1. На должность машиниста по стирке белья принимаются лица не моложе 18 лет, имеющие медицинское заключение, прошедшие медосмотр. </text:p>
      <text:p text:style-name="Обычный_20__28_веб_29_">1.2. Машинист по стирке белья подчиняется заведующей детского сада. </text:p>
      <text:p text:style-name="Обычный_20__28_веб_29_">1.3. Принимается на должность и освобождается от должности приказом заведующей детского сада. </text:p>
      <text:p text:style-name="Обычный_20__28_веб_29_">1.4. Ежеквартально проходит медицинские осмотры. </text:p>
      <text:p text:style-name="Обычный_20__28_веб_29_">1.5. Соблюдает трудовую дисциплину. </text:p>
      <text:p text:style-name="Обычный_20__28_веб_29_"> </text:p>
      <text:p text:style-name="Обычный_20__28_веб_29_"><text:span text:style-name="Strong_20_Emphasis">2. Должностные обязанности. </text:span></text:p>
      <text:p text:style-name="Обычный_20__28_веб_29_">2.1.Своевременно подготавливают постельное белье и производит его смену строго по графику. </text:p>
      <text:p text:style-name="Обычный_20__28_веб_29_">2.2. Следит за сохранностью постельного белья. </text:p>
      <text:p text:style-name="Обычный_20__28_веб_29_">2.3. Обрабатывает белье дезрастворами при наличии инфекционных заболеваний у детей. </text:p>
      <text:p text:style-name="Обычный_20__28_веб_29_">2.4. Выполняет другие поручения заведующей детским садом. </text:p>
      <text:p text:style-name="Обычный_20__28_веб_29_">  </text:p>
      <text:p text:style-name="Обычный_20__28_веб_29_"><text:span text:style-name="Strong_20_Emphasis">3. Машинист по стирке белья должен знать </text:span></text:p>
      <text:p text:style-name="Обычный_20__28_веб_29_">3.1. Правила внутреннего трудового распорядка учреждения. </text:p>
      <text:p text:style-name="Обычный_20__28_веб_29_">3.2. Правила санитарной обработки белья. </text:p>
      <text:p text:style-name="Обычный_20__28_веб_29_">3.3. Правила пользования электроприборами. </text:p>
      <text:p text:style-name="Обычный_20__28_веб_29_">3.4. Правила и нормы охраны труда, техники безопасности, противопожарной безопасности. </text:p>
      <text:p text:style-name="Обычный_20__28_веб_29_"><text:soft-page-break/>3.5. Порядок действий в экстремальной ситуации. </text:p>
      <text:p text:style-name="Обычный_20__28_веб_29_">  </text:p>
      <text:p text:style-name="Обычный_20__28_веб_29_"><text:span text:style-name="Strong_20_Emphasis">4. Права </text:span></text:p>
      <text:p text:style-name="Обычный_20__28_веб_29_">4.1. Требовать улучшения условий труда. </text:p>
      <text:p text:style-name="Обычный_20__28_веб_29_">4.2. Требовать от руководства своевременного и качественного ремонта оборудования. </text:p>
      <text:p text:style-name="Обычный_20__28_веб_29_">4.3. Требовать своевременного обеспечения оборудованием и моющими средствами. </text:p>
      <text:p text:style-name="Обычный_20__28_веб_29_">4.4. Имеет права, предусмотренные Трудовым кодексом РФ, Правилами внутреннего трудового распорядка. </text:p>
      <text:p text:style-name="Обычный_20__28_веб_29_">4.5. Продолжительность рабочей недели - 40 часов. </text:p>
      <text:p text:style-name="Обычный_20__28_веб_29_">4.6. Продолжительность очередного ежегодного отпуска - 28 календарных дней. </text:p>
      <text:p text:style-name="Обычный_20__28_веб_29_">  </text:p>
      <text:p text:style-name="Обычный_20__28_веб_29_"><text:span text:style-name="Strong_20_Emphasis">5. Ответственность </text:span></text:p>
      <text:p text:style-name="Обычный_20__28_веб_29_">Несет ответственность за выполнение всех обязанностей, возложенных настоящей инструкцией. </text:p>
      <text:p text:style-name="Обычный_20__28_веб_29_"> </text:p>
      <text:p text:style-name="Обычный_20__28_веб_29_"><text:span text:style-name="Emphasis">С должностной инструкцией ознакомлен(а) и согласен(а). </text:span></text:p>
      <text:p text:style-name="Обычный_20__28_веб_29_">Дата ____________________________ Подпись ________________________ </text:p>
      <text:p text:style-name="Обычный_20__28_веб_29_"/>
      <text:p text:style-name="Обычный_20__28_веб_29_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0-25T17:57:00</meta:creation-date>
    <dc:creator>user</dc:creator>
    <dc:date>2010-12-08T12:30:00</dc:date>
    <meta:print-date>2010-12-08T11:29:00</meta:print-date>
    <meta:editing-cycles>4</meta:editing-cycles>
    <meta:editing-duration>PT3M</meta:editing-duration>
    <meta:document-statistic meta:table-count="1" meta:image-count="0" meta:object-count="0" meta:page-count="2" meta:paragraph-count="46" meta:word-count="228" meta:character-count="1978"/>
    <meta:generator>OpenOffice.org/3.4.1$Win32 OpenOffice.org_project/341m1$Build-9593</meta:generator>
  </office:meta>
</office:document-meta>
</file>