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 style:text-autospace="none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margin-left="0.25cm" fo:margin-right="0cm" fo:text-indent="-0.25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3.701cm" fo:margin-right="0cm" fo:text-indent="-2.431cm" style:auto-text-indent="false" fo:background-color="#ffffff">
        <style:tab-stops>
          <style:tab-stop style:position="10.513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.67cm" style:auto-text-indent="false" style:text-autospace="none"/>
      <style:text-properties fo:font-size="18pt" style:font-size-asian="18pt" style:font-size-complex="18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.67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887cm" fo:margin-right="1.558cm" fo:margin-top="0.372cm" fo:margin-bottom="0cm" fo:line-height="0.457cm" fo:orphans="0" fo:widows="0" fo:text-indent="2.353cm" style:auto-text-indent="false" fo:background-color="#ffffff" style:text-autospace="none">
        <style:background-image/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auto" fo:background-color="#ffffff">
        <style:background-image/>
      </style:paragraph-properties>
    </style:style>
    <style:style style:name="P17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fo:font-size="11pt" fo:letter-spacing="-0.014cm" style:font-size-asian="11pt" style:font-size-complex="11pt"/>
    </style:style>
    <style:style style:name="T2" style:family="text">
      <style:text-properties fo:color="#000000" fo:font-size="11pt" fo:letter-spacing="-0.009cm" style:font-size-asian="11pt" style:font-size-complex="11pt"/>
    </style:style>
    <style:style style:name="T3" style:family="text">
      <style:text-properties fo:color="#000000" fo:font-size="11pt" fo:letter-spacing="-0.023cm" style:font-size-asian="11pt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СОГЛАСОВАНО <text:s text:c="83"/>УТВЕРЖДАЮ <text:s text:c="18"/></text:span></text:p>
      <text:p text:style-name="P11"><text:span text:style-name="T1">Председатель профкома__________ <text:s/>Е.В.Новикова </text:span><text:span text:style-name="T2"><text:s text:c="22"/>Заведующий МБДОУ – <text:s/>детский сад <text:s/>№ 7 <text:s text:c="6"/></text:span></text:p>
      <text:p text:style-name="P10"><text:span text:style-name="T2"><text:s text:c="112"/>«Белоснежка»_________ Л.М.Каширина <text:s text:c="89"/></text:span></text:p>
      <text:p text:style-name="P12"><text:span text:style-name="T3"><text:s text:c="134"/></text:span></text:p>
      <text:p text:style-name="P1"/>
      <text:p text:style-name="P3"/>
      <text:p text:style-name="P13"/>
      <text:p text:style-name="P13">инструкция по охране труда</text:p>
      <text:p text:style-name="P14">для рабочего по кухне</text:p>
      <text:p text:style-name="P15"> </text:p>
      <text:p text:style-name="P4"> </text:p>
      <text:p text:style-name="P7">1. Общие требования безопасности</text:p>
      <text:p text:style-name="P5"> </text:p>
      <text:p text:style-name="P17">1.1. К самостоятельной работе кухонным рабочим допускаются лица в возрасте не моложе 18 лет, прошедшие инструктаж и проверку знаний по охране труда, медицинский осмотр и не имеющие противопоказаний по состоянию здоровья.</text:p>
      <text:p text:style-name="P2">1.2. Кухонный рабочий обязан соблюдать правила внутреннего трудо­вого распорядка, установленные режимы труда и отдыха.</text:p>
      <text:p text:style-name="P2">1.3. При работе кухонным рабочим возможно воздействие следующих опасных и вредных производственных факторов:</text:p>
      <text:p text:style-name="P2"><text:s/>- травмы при падении на влажном и скользком полу;</text:p>
      <text:p text:style-name="P2"><text:s/>- переноска тяжестей сверх предельно допустимых норм;</text:p>
      <text:p text:style-name="P2"><text:s/>- порезы рук при мытье" посуды, имеющей трещины и сколы;</text:p>
      <text:p text:style-name="P2"><text:s/>-химические ожоги при работе с использованием моющих и <text:s/>дезинфицирующих средств без резиновых перчаток;</text:p>
      <text:p text:style-name="P2">-травмы рук при неаккуратном вскрытии деревянной, металлической <text:s/>или стеклянной тары.</text:p>
      <text:p text:style-name="P2">1.4. При работе кухонным рабочим должна использоваться следую­щая спецодежда, спецообувь и другие средства индивидуальной защиты, халат хлопчатобумажный, рукавицы комбинированные, фартук клеенча­тый с нагрудником, сапоги резиновые, перчатки резиновые.</text:p>
      <text:p text:style-name="P2">1.5. На пищеблоке должна быть медицинская аптечка с набором необходи­мых медикаментов и перевязочных средств для оказания первой по­мощи при травмах.</text:p>
      <text:p text:style-name="P2">1.6. При работе кухонным рабочим соблюдать правила пожарной безопасности, знать места расположения первичных средств пожаротушения и направления эвакуации при пожаре. На пищеблоке должен быть огнетушитель.</text:p>
      <text:p text:style-name="P2">1.7. При несчастном случае пострадавший или очевидец несчастного случая обязан немедленно сообщить администрации учреждения.</text:p>
      <text:p text:style-name="P2">1.8. В процессе работы соблюдать правила ношения спецодежды, спецообуви и других средств индивидуальной защиты, правила личной гигиены, содержать в чистоте рабочее место.</text:p>
      <text:p text:style-name="P2">1.9. Лица, допустившие невыполнение или нарушение инструкции по ох­ране труда, привлекаются к дисциплинарной ответственности в соответствии с правилами внутреннего трудового распорядка и, при необходимости, подвергаются внеочередной проверке знаний норм и правил охраны труда.</text:p>
      <text:p text:style-name="P8"> </text:p>
      <text:p text:style-name="P7">2. Требования безопасности перед началом работы</text:p>
      <text:p text:style-name="P2"> </text:p>
      <text:p text:style-name="P2">2.1. Надеть спецодежду, специальную обувь и другие средства индивидуальной защиты.</text:p>
      <text:p text:style-name="P2">2.2. Проверить наличие и надежность подсоединения защитного заземления к корпусам моечных ванн.</text:p>
      <text:p text:style-name="P2"><text:soft-page-break/>2.3. Подготовить емкость с крышкой для сбора остатков пищи.</text:p>
      <text:p text:style-name="P8"> </text:p>
      <text:p text:style-name="P7"> </text:p>
      <text:p text:style-name="P7"> </text:p>
      <text:p text:style-name="P7">3. Требования безопасности во время работы</text:p>
      <text:p text:style-name="P2"> </text:p>
      <text:p text:style-name="P2">3.1. При переноске тары, мешков с продуктами, воды соблюдать нор­мы предельно допустимых нагрузок при подъеме и перемещении тяжестей вручную: для мужчин не более 15 кг, для женщин не более 10 кг. При перемещении тяжелых грузов использовать тележки.</text:p>
      <text:p text:style-name="P2">3.2. Вскрытие деревянной тары производить в рукавицах соответст­вующим инструментом.</text:p>
      <text:p text:style-name="P2">3.3. Во избежание порезов рук металлические и стеклянные банки вскрывать осторожно соответствующим консервным ножом или ключом, применять для этих целей кухонные ножи запрещается.</text:p>
      <text:p text:style-name="P2">3.4. Котлы и баки для приготовления пищи заполнять водой не более, чем на 3/4 их емкости.</text:p>
      <text:p text:style-name="P2">3.5. При уборке помещений пищеблока мыть полы, кухонный инвен­тарь и оборудование с использованием моющих и дезинфицирующих средств в резиновых перчатках. Полы после влажной уборки протирать насухо ветошью.</text:p>
      <text:p text:style-name="P2">3.6. При мытье посуды руководствоваться “Инструкцией по охране труда при мытье посуды”.</text:p>
      <text:p text:style-name="P2">3.7. Остатки пищи для временного хранения собирать в металлическую тару с крышкой, обеззараживать путем кипячения в течение 15 мин. или засыпать хлорной известью, либо любым из следующих средств: известью бе­лильной термостойкой 200 г/кг или НГК, или ДОСГК 100 г/кг, затем вынести на хозяйственную площадку в металлический контейнер с крышкой.</text:p>
      <text:p text:style-name="P8"> </text:p>
      <text:p text:style-name="P7">4. Требования безопасности в аварийных ситуациях</text:p>
      <text:p text:style-name="P2"> </text:p>
      <text:p text:style-name="P2">4.1. В случае, если разбилась столовая посуда, не собирать её осколки незащищенными руками, а использовать для этой цели щетку и совок.</text:p>
      <text:p text:style-name="P2">4.2. При получении травмы оказать первую помощь пострадавшему сообщить о несчастном случае администрации учреждения, при необходимости отправить пострадавшего в ближайшее лечебное учреждение.</text:p>
      <text:p text:style-name="P8"> </text:p>
      <text:p text:style-name="P8"> </text:p>
      <text:p text:style-name="P8">5. Требования безопасности по окончании работы</text:p>
      <text:p text:style-name="P2"> </text:p>
      <text:p text:style-name="P2">5.1. Слить воду из моечных ванн и промыть их горячей водой.</text:p>
      <text:p text:style-name="P2">5.2. Мочалки, щетки, ветошь для мытья посуды, кухонного инвентаря и оборудования после их использования прокипятить в течение 15 мин. в воде с добавлением питьевой соды или замочить в дезинфицирующем растворе (0,5% раствор хлорамина) на 30 мин, затем ополоснуть и просушить.</text:p>
      <text:p text:style-name="P2">5.3. Снять спецодежду, спецообувь, привести в порядок рабочее место и тщательно вымыть руки с мылом.</text:p>
      <text:p text:style-name="P9"> </text:p>
      <text:p text:style-name="Standard"/>
      <text:p text:style-name="P6">С инструкцией ознакомлена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нструкция по охране труда №021-2009</dc:title>
    <meta:initial-creator>Admin</meta:initial-creator>
    <meta:creation-date>2010-12-03T08:24:00</meta:creation-date>
    <dc:creator>user</dc:creator>
    <dc:date>2013-10-18T11:45:00</dc:date>
    <meta:print-date>2010-12-23T13:46:00</meta:print-date>
    <meta:editing-cycles>4</meta:editing-cycles>
    <meta:editing-duration>PT3M</meta:editing-duration>
    <meta:document-statistic meta:table-count="0" meta:image-count="0" meta:object-count="0" meta:page-count="2" meta:paragraph-count="56" meta:word-count="614" meta:character-count="5109"/>
    <meta:generator>OpenOffice.org/3.4.1$Win32 OpenOffice.org_project/341m1$Build-9593</meta:generator>
  </office:meta>
</office:document-meta>
</file>