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color="#000000" fo:font-size="11pt" fo:letter-spacing="0.021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fo:letter-spacing="-0.014cm" style:font-size-asian="11pt" style:font-size-complex="11pt"/>
    </style:style>
    <style:style style:name="P14" style:family="paragraph" style:parent-style-name="Standard">
      <style:paragraph-properties fo:line-height="0.399cm" fo:background-color="#ffffff">
        <style:tab-stops>
          <style:tab-stop style:position="1.203cm"/>
        </style:tab-stops>
        <style:background-image/>
      </style:paragraph-properties>
      <style:text-properties fo:color="#000000" fo:font-size="11pt" fo:letter-spacing="-0.014cm" style:font-size-asian="11pt" style:font-size-complex="11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6" style:family="paragraph" style:parent-style-name="Standard">
      <style:paragraph-properties fo:line-height="0.406cm" fo:background-color="#ffffff">
        <style:tab-stops>
          <style:tab-stop style:position="1.177cm"/>
        </style:tab-stops>
        <style:background-image/>
      </style:paragraph-properties>
      <style:text-properties fo:color="#000000" fo:font-size="11pt" fo:letter-spacing="-0.025cm" style:font-size-asian="11pt" style:font-size-complex="11pt"/>
    </style:style>
    <style:style style:name="P17" style:family="paragraph" style:parent-style-name="Standard">
      <style:paragraph-properties fo:line-height="0.406cm" fo:background-color="#ffffff">
        <style:tab-stops>
          <style:tab-stop style:position="1.177cm"/>
        </style:tab-stops>
        <style:background-image/>
      </style:paragraph-properties>
      <style:text-properties fo:color="#000000" fo:font-size="11pt" fo:letter-spacing="0.014cm" style:font-size-asian="11pt" style:font-size-complex="11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letter-spacing="-0.009cm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 Rounded MT Bold" fo:font-size="12pt" fo:letter-spacing="-0.002cm" style:font-size-asian="12pt" style:font-name-complex="Arial Rounded MT Bold" style:font-size-complex="12pt"/>
    </style:style>
    <style:style style:name="P21" style:family="paragraph" style:parent-style-name="Standard">
      <style:paragraph-properties fo:line-height="0.406cm" fo:background-color="#ffffff">
        <style:tab-stops>
          <style:tab-stop style:position="1.177cm"/>
        </style:tab-stops>
        <style:background-image/>
      </style:paragraph-properties>
    </style:style>
    <style:style style:name="P22" style:family="paragraph" style:parent-style-name="Standard" style:master-page-name="Standard">
      <style:paragraph-properties fo:margin-left="-1.27cm" fo:margin-right="0cm" fo:text-align="center" style:justify-single-word="false" fo:text-indent="1.27cm" style:auto-text-indent="false" style:page-number="auto" fo:background-color="#ffffff">
        <style:background-image/>
      </style:paragraph-properties>
      <style:text-properties fo:color="#000000" fo:letter-spacing="-0.014cm"/>
    </style:style>
    <style:style style:name="P23" style:family="paragraph" style:parent-style-name="Standard">
      <style:paragraph-properties fo:margin-left="0.25cm" fo:margin-right="0cm" fo:text-indent="-0.25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.887cm" fo:margin-right="1.558cm" fo:margin-top="0.372cm" fo:margin-bottom="0cm" fo:line-height="0.457cm" fo:text-indent="2.353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737cm" fo:margin-right="0cm" fo:margin-top="0.093cm" fo:margin-bottom="0cm" fo:line-height="0.457cm" fo:text-indent="3.489cm" style:auto-text-indent="false" fo:background-color="#ffffff">
        <style:background-image/>
      </style:paragraph-properties>
      <style:text-properties fo:color="#000000" fo:font-size="11pt" fo:letter-spacing="0.014cm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1.626cm" fo:line-height="0.466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1.626cm" fo:line-height="0.466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.152cm" fo:margin-bottom="0cm" fo:background-color="#ffffff">
        <style:background-image/>
      </style:paragraph-properties>
    </style:style>
    <style:style style:name="P31" style:family="paragraph" style:parent-style-name="Standard">
      <style:paragraph-properties fo:margin-top="0.152cm" fo:margin-bottom="0cm" fo:text-align="center" style:justify-single-word="false" fo:background-color="#ffffff">
        <style:background-image/>
      </style:paragraph-properties>
    </style:style>
    <style:style style:name="P32" style:family="paragraph" style:parent-style-name="Standard" style:list-style-name="WW8Num3">
      <style:paragraph-properties fo:margin-left="0cm" fo:margin-right="0cm" fo:margin-top="0.152cm" fo:margin-bottom="0cm" fo:line-height="0.406cm" fo:text-indent="0.542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line-height="0.406cm" fo:text-indent="0.542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34" style:family="paragraph" style:parent-style-name="Standard" style:list-style-name="WW8Num10">
      <style:paragraph-properties fo:margin-left="0cm" fo:margin-right="0cm" fo:line-height="0.406cm" fo:text-indent="0.542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35" style:family="paragraph" style:parent-style-name="Standard" style:list-style-name="WW8Num3">
      <style:paragraph-properties fo:margin-left="0.542cm" fo:margin-right="0cm" fo:line-height="0.406cm" fo:text-indent="0cm" style:auto-text-indent="false" fo:background-color="#ffffff">
        <style:tab-stops>
          <style:tab-stop style:position="1.177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 style:list-style-name="L2">
      <style:paragraph-properties fo:margin-left="1.016cm" fo:margin-right="0cm" fo:line-height="0.406cm" fo:text-indent="-0.483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37" style:family="paragraph" style:parent-style-name="Standard" style:list-style-name="L2">
      <style:paragraph-properties fo:margin-left="1.016cm" fo:margin-right="0cm" fo:line-height="0.406cm" fo:text-indent="-0.483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1pt" fo:letter-spacing="0.002cm" style:font-size-asian="11pt" style:font-size-complex="11pt"/>
    </style:style>
    <style:style style:name="P38" style:family="paragraph" style:parent-style-name="Standard" style:list-style-name="L2">
      <style:paragraph-properties fo:margin-left="0.533cm" fo:margin-right="0cm" fo:margin-top="0.009cm" fo:margin-bottom="0cm" fo:line-height="0.406cm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9" style:family="paragraph" style:parent-style-name="Standard" style:list-style-name="WW8Num10">
      <style:paragraph-properties fo:margin-left="0.034cm" fo:margin-right="0cm" fo:line-height="0.399cm" fo:text-indent="0.559cm" style:auto-text-indent="false" fo:background-color="#ffffff">
        <style:tab-stops>
          <style:tab-stop style:position="1.203cm"/>
        </style:tab-stops>
        <style:background-image/>
      </style:paragraph-properties>
    </style:style>
    <style:style style:name="P40" style:family="paragraph" style:parent-style-name="Standard">
      <style:paragraph-properties fo:margin-top="0.432cm" fo:margin-bottom="0cm" fo:background-color="#ffffff">
        <style:background-image/>
      </style:paragraph-properties>
    </style:style>
    <style:style style:name="P41" style:family="paragraph" style:parent-style-name="Standard" style:list-style-name="WW8Num4">
      <style:paragraph-properties fo:margin-left="0.034cm" fo:margin-right="0cm" fo:margin-top="0.212cm" fo:margin-bottom="0cm" fo:line-height="0.406cm" fo:text-indent="0.526cm" style:auto-text-indent="false" fo:background-color="#ffffff">
        <style:tab-stops>
          <style:tab-stop style:position="1.177cm"/>
        </style:tab-stops>
        <style:background-image/>
      </style:paragraph-properties>
    </style:style>
    <style:style style:name="P42" style:family="paragraph" style:parent-style-name="Standard" style:list-style-name="WW8Num4">
      <style:paragraph-properties fo:margin-left="0.559cm" fo:margin-right="0cm" fo:line-height="0.406cm" fo:text-indent="0cm" style:auto-text-indent="false" fo:background-color="#ffffff">
        <style:tab-stops>
          <style:tab-stop style:position="1.177cm"/>
        </style:tab-stops>
        <style:background-image/>
      </style:paragraph-properties>
      <style:text-properties fo:color="#000000" fo:font-size="11pt" fo:letter-spacing="0.018cm" style:font-size-asian="11pt" style:font-size-complex="11pt"/>
    </style:style>
    <style:style style:name="P43" style:family="paragraph" style:parent-style-name="Standard" style:list-style-name="L1">
      <style:paragraph-properties fo:margin-left="1.016cm" fo:margin-right="0cm" fo:line-height="0.406cm" fo:text-indent="-0.474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44" style:family="paragraph" style:parent-style-name="Standard">
      <style:paragraph-properties fo:margin-left="25.333cm" fo:margin-right="0cm" fo:margin-top="0.279cm" fo:margin-bottom="0cm" fo:text-indent="0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1.422cm" fo:margin-right="0cm" fo:margin-top="0.432cm" fo:margin-bottom="0cm" fo:text-indent="0cm" style:auto-text-indent="false" fo:background-color="#ffffff">
        <style:background-image/>
      </style:paragraph-properties>
    </style:style>
    <style:style style:name="P46" style:family="paragraph" style:parent-style-name="Standard" style:list-style-name="WW8Num9">
      <style:paragraph-properties fo:margin-left="0.025cm" fo:margin-right="0cm" fo:margin-top="0.212cm" fo:margin-bottom="0cm" fo:line-height="0.406cm" fo:text-indent="0.508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47" style:family="paragraph" style:parent-style-name="Standard" style:list-style-name="WW8Num9">
      <style:paragraph-properties fo:margin-left="0.025cm" fo:margin-right="0cm" fo:line-height="0.406cm" fo:text-indent="0.508cm" style:auto-text-indent="false" fo:background-color="#ffffff">
        <style:tab-stops>
          <style:tab-stop style:position="1.185cm"/>
        </style:tab-stops>
        <style:background-image/>
      </style:paragraph-properties>
    </style:style>
    <style:style style:name="P48" style:family="paragraph" style:parent-style-name="Standard" style:list-style-name="WW8Num8">
      <style:paragraph-properties fo:margin-left="0.025cm" fo:margin-right="0cm" fo:line-height="0.406cm" fo:text-indent="0.508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49" style:family="paragraph" style:parent-style-name="Standard" style:list-style-name="WW8Num8">
      <style:paragraph-properties fo:margin-left="0.025cm" fo:margin-right="0cm" fo:margin-top="0.22cm" fo:margin-bottom="0cm" fo:line-height="0.406cm" fo:text-indent="0.508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50" style:family="paragraph" style:parent-style-name="Standard">
      <style:paragraph-properties fo:margin-left="0.009cm" fo:margin-right="0cm" fo:line-height="0.406cm" fo:text-indent="0.542cm" style:auto-text-indent="false" fo:background-color="#ffffff">
        <style:tab-stops>
          <style:tab-stop style:position="1.168cm"/>
        </style:tab-stops>
        <style:background-image/>
      </style:paragraph-properties>
    </style:style>
    <style:style style:name="P51" style:family="paragraph" style:parent-style-name="Standard">
      <style:paragraph-properties fo:margin-left="1.034cm" fo:margin-right="0cm" fo:margin-top="0.339cm" fo:margin-bottom="0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25cm" fo:margin-right="0cm" fo:line-height="0.406cm" fo:text-align="justify" style:justify-single-word="false" fo:text-indent="0.499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018cm" fo:line-height="0.406cm" fo:text-align="justify" style:justify-single-word="false" fo:text-indent="0.499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1.185cm" fo:margin-right="0cm" fo:margin-top="0.33cm" fo:margin-bottom="0cm" fo:text-indent="0cm" style:auto-text-indent="false" fo:background-color="#ffffff">
        <style:background-image/>
      </style:paragraph-properties>
    </style:style>
    <style:style style:name="P55" style:family="paragraph" style:parent-style-name="Standard" style:list-style-name="WW8Num5">
      <style:paragraph-properties fo:margin-left="0.526cm" fo:margin-right="0cm" fo:margin-top="0.212cm" fo:margin-bottom="0cm" fo:line-height="0.406cm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fo:color="#000000" fo:font-size="11pt" fo:letter-spacing="0.019cm" style:font-size-asian="11pt" style:font-size-complex="11pt"/>
    </style:style>
    <style:style style:name="P56" style:family="paragraph" style:parent-style-name="Standard" style:list-style-name="WW8Num5">
      <style:paragraph-properties fo:margin-left="0.526cm" fo:margin-right="0cm" fo:line-height="0.406cm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fo:color="#000000" fo:font-size="11pt" fo:letter-spacing="0.016cm" style:font-size-asian="11pt" style:font-size-complex="11pt"/>
    </style:style>
    <style:style style:name="P57" style:family="paragraph" style:parent-style-name="Standard" style:list-style-name="WW8Num5">
      <style:paragraph-properties fo:margin-left="0.526cm" fo:margin-right="0cm" fo:line-height="0.406cm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fo:color="#000000" fo:font-size="11pt" fo:letter-spacing="0.021cm" style:font-size-asian="11pt" style:font-size-complex="11pt"/>
    </style:style>
    <style:style style:name="P58" style:family="paragraph" style:parent-style-name="Standard">
      <style:paragraph-properties fo:margin-left="0.526cm" fo:margin-right="0.355cm" fo:margin-top="0.178cm" fo:margin-bottom="0cm" fo:line-height="0.406cm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517cm" fo:margin-right="6.401cm" fo:margin-top="0.178cm" fo:margin-bottom="0cm" fo:line-height="0.406cm" fo:text-indent="0cm" style:auto-text-indent="false" fo:background-color="#ffffff">
        <style:background-image/>
      </style:paragraph-properties>
    </style:style>
    <style:style style:name="P60" style:family="paragraph" style:parent-style-name="Standard" style:master-page-name="Преобразование_20_1">
      <style:paragraph-properties fo:margin-left="0cm" fo:margin-right="1.558cm" fo:margin-top="0.372cm" fo:margin-bottom="0cm" fo:line-height="0.457cm" fo:text-indent="0cm" style:auto-text-indent="false" style:page-number="auto" fo:background-color="#ffffff">
        <style:background-image/>
      </style:paragraph-properties>
    </style:style>
    <style:style style:name="P61" style:family="paragraph" style:parent-style-name="Standard">
      <style:paragraph-properties fo:margin-left="3.701cm" fo:margin-right="0cm" fo:text-align="center" style:justify-single-word="false" fo:text-indent="-2.431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3.701cm" fo:margin-right="0cm" fo:text-align="center" style:justify-single-word="false" fo:text-indent="-2.431cm" style:auto-text-indent="false" fo:background-color="#ffffff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63" style:family="paragraph" style:parent-style-name="Standard">
      <style:paragraph-properties fo:margin-left="-1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letter-spacing="-0.014cm" style:font-size-asian="11pt" style:font-size-complex="11pt"/>
    </style:style>
    <style:style style:name="T4" style:family="text">
      <style:text-properties fo:color="#000000" fo:font-size="11pt" fo:letter-spacing="-0.009cm" style:font-size-asian="11pt" style:font-size-complex="11pt"/>
    </style:style>
    <style:style style:name="T5" style:family="text">
      <style:text-properties fo:color="#000000" fo:font-size="11pt" fo:letter-spacing="0.014cm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0.014cm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02cm" style:font-size-asian="11pt" style:font-size-complex="11pt"/>
    </style:style>
    <style:style style:name="T9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0.005cm" style:font-size-asian="11pt" style:font-size-complex="11pt"/>
    </style:style>
    <style:style style:name="T11" style:family="text">
      <style:text-properties fo:color="#000000" fo:font-size="11pt" fo:letter-spacing="-0.016cm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letter-spacing="-0.016cm" style:font-size-asian="11pt" style:font-size-complex="11pt"/>
    </style:style>
    <style:style style:name="T13" style:family="text">
      <style:text-properties fo:color="#000000" fo:font-size="11pt" fo:letter-spacing="-0.012cm" style:font-size-asian="11pt" style:font-size-complex="11pt"/>
    </style:style>
    <style:style style:name="T14" style:family="text">
      <style:text-properties fo:color="#000000" fo:font-size="11pt" fo:letter-spacing="0.004cm" style:font-size-asian="11pt" style:font-size-complex="11pt"/>
    </style:style>
    <style:style style:name="T15" style:family="text">
      <style:text-properties fo:color="#000000" fo:font-size="11pt" fo:letter-spacing="0.002cm" style:font-size-asian="11pt" style:font-size-complex="11pt"/>
    </style:style>
    <style:style style:name="T16" style:family="text">
      <style:text-properties fo:color="#000000" fo:font-size="11pt" fo:letter-spacing="-0.007cm" style:font-size-asian="11pt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letter-spacing="-0.005cm" style:font-size-asian="11pt" style:font-size-complex="11pt"/>
    </style:style>
    <style:style style:name="T19" style:family="text">
      <style:text-properties fo:color="#000000" fo:font-size="11pt" fo:letter-spacing="0.007cm" style:font-size-asian="11pt" style:font-size-complex="11pt"/>
    </style:style>
    <style:style style:name="T20" style:family="text">
      <style:text-properties fo:color="#000000" fo:font-size="11pt" fo:letter-spacing="-0.021cm" style:font-size-asian="11pt" style:font-size-complex="11pt"/>
    </style:style>
    <style:style style:name="T21" style:family="text">
      <style:text-properties fo:color="#000000" fo:font-size="11pt" fo:letter-spacing="0.011cm" style:font-size-asian="11pt" style:font-size-complex="11pt"/>
    </style:style>
    <style:style style:name="T22" style:family="text">
      <style:text-properties fo:color="#000000" fo:font-size="11pt" fo:letter-spacing="0.018cm" style:font-size-asian="11pt" style:font-size-complex="11pt"/>
    </style:style>
    <style:style style:name="T23" style:family="text">
      <style:text-properties fo:color="#000000" fo:font-size="11pt" fo:letter-spacing="0.021cm" style:font-size-asian="11pt" style:font-size-complex="11pt"/>
    </style:style>
    <style:style style:name="T24" style:family="text">
      <style:text-properties fo:color="#000000" fo:font-size="11pt" fo:letter-spacing="0.021cm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0.019cm" style:font-size-asian="11pt" style:font-size-complex="11pt"/>
    </style:style>
    <style:style style:name="T26" style:family="text">
      <style:text-properties fo:color="#000000" fo:font-size="11pt" fo:letter-spacing="0.019cm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letter-spacing="0.016cm" style:font-size-asian="11pt" style:font-size-complex="11pt"/>
    </style:style>
    <style:style style:name="T28" style:family="text">
      <style:text-properties fo:color="#000000" fo:font-size="11pt" fo:letter-spacing="0.012cm" style:font-size-asian="11pt" style:font-size-complex="11pt"/>
    </style:style>
    <style:style style:name="T29" style:family="text">
      <style:text-properties fo:color="#000000" fo:font-size="11pt" fo:letter-spacing="0.023cm" style:font-size-asian="11pt" style:font-size-complex="11pt"/>
    </style:style>
    <style:style style:name="T30" style:family="text">
      <style:text-properties fo:color="#000000" fo:font-size="11pt" fo:letter-spacing="0.023cm" fo:font-weight="bold" style:font-size-asian="11pt" style:font-weight-asian="bold" style:font-size-complex="11pt" style:font-weight-complex="bold"/>
    </style:style>
    <style:style style:name="T31" style:family="text">
      <style:text-properties fo:color="#000000" fo:font-size="11pt" fo:letter-spacing="0.025cm" style:font-size-asian="11pt" style:font-size-complex="11pt"/>
    </style:style>
    <style:style style:name="T32" style:family="text">
      <style:text-properties fo:color="#000000" fo:font-size="11pt" fo:letter-spacing="0.009cm" style:font-size-asian="11pt" style:font-size-complex="11pt"/>
    </style:style>
    <style:style style:name="T33" style:family="text">
      <style:text-properties fo:color="#000000" fo:font-size="11pt" fo:letter-spacing="0.028cm" style:font-size-asian="11pt" style:font-size-complex="11pt"/>
    </style:style>
    <style:style style:name="T34" style:family="text">
      <style:text-properties fo:color="#000000" fo:font-size="11pt" fo:letter-spacing="0.037cm" style:font-size-asian="11pt" style:font-size-complex="11pt"/>
    </style:style>
    <style:style style:name="T35" style:family="text"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T36" style:family="text">
      <style:text-properties fo:color="#000000" fo:font-size="12pt" fo:letter-spacing="-0.014cm" style:font-size-asian="12pt" style:font-size-complex="12pt"/>
    </style:style>
    <style:style style:name="T37" style:family="text">
      <style:text-properties fo:color="#000000" fo:font-size="12pt" fo:letter-spacing="-0.009cm" style:font-size-asian="12pt" style:font-size-complex="12pt"/>
    </style:style>
    <style:style style:name="T38" style:family="text">
      <style:text-properties fo:color="#000000" fo:font-size="12pt" fo:letter-spacing="0.002cm" style:font-size-asian="12pt" style:font-size-complex="12pt"/>
    </style:style>
    <style:style style:name="T39" style:family="text">
      <style:text-properties fo:color="#000000" fo:font-size="12pt" fo:letter-spacing="-0.018cm" style:font-size-asian="12pt" style:font-size-complex="12pt"/>
    </style:style>
    <style:style style:name="T40" style:family="text">
      <style:text-properties fo:color="#000000" fo:font-size="12pt" fo:letter-spacing="0.005cm" fo:font-weight="bold" style:font-size-asian="12pt" style:font-weight-asian="bold" style:font-size-complex="12pt" style:font-weight-complex="bold"/>
    </style:style>
    <style:style style:name="T41" style:family="text">
      <style:text-properties fo:color="#000000" fo:letter-spacing="-0.014cm"/>
    </style:style>
    <style:style style:name="T42" style:family="text">
      <style:text-properties fo:color="#000000" fo:letter-spacing="-0.009cm"/>
    </style:style>
    <style:style style:name="T43" style:family="text">
      <style:text-properties fo:color="#000000" fo:letter-spacing="-0.023cm" style:font-style-complex="italic" style:font-weight-complex="bold"/>
    </style:style>
    <style:style style:name="T44" style:family="text">
      <style:text-properties fo:color="#000000" fo:letter-spacing="-0.018cm"/>
    </style:style>
    <style:style style:name="T45" style:family="text">
      <style:text-properties fo:color="#000000" fo:letter-spacing="0.002cm"/>
    </style:style>
    <style:style style:name="T46" style:family="text">
      <style:text-properties fo:color="#000000" style:font-name="Arial Rounded MT Bold" fo:font-size="12pt" fo:letter-spacing="0.005cm" fo:font-weight="bold" style:font-size-asian="12pt" style:font-weight-asian="bold" style:font-name-complex="Arial Rounded MT Bold" style:font-size-complex="12pt" style:font-weight-complex="bold"/>
    </style:style>
    <style:style style:name="T4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style:font-size-asian="12pt" style:font-name-complex="Arial" style:font-size-complex="12pt"/>
    </style:style>
    <text:list-style style:name="L1" text:consecutive-numbering="true">
      <text:list-level-style-bullet text:level="1" text:style-name="WW8NumSt1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/text:p>
      <text:p text:style-name="P13">СОГЛАСОВАНО <text:s text:c="89"/>УТВЕРЖДАЮ <text:s text:c="18"/></text:p>
      <text:p text:style-name="P23"><text:span text:style-name="T3">Председатель профкома__________ <text:s/>Е.В.Новикова </text:span><text:span text:style-name="T4"><text:s text:c="27"/>Заведующий МБДОУ – <text:s/>детский сад <text:s/>№ 7 <text:s text:c="6"/></text:span></text:p>
      <text:p text:style-name="P12"><text:span text:style-name="T4"><text:s text:c="115"/>«Белоснежка»_________ Л.М.Каширина <text:s text:c="89"/></text:span></text:p>
      <text:p text:style-name="P1"/>
      <text:p text:style-name="P3"/>
      <text:p text:style-name="P24"><text:s text:c="17"/></text:p>
      <text:p text:style-name="P25"/>
      <text:p text:style-name="P26"><text:span text:style-name="T5"><text:s text:c="34"/></text:span><text:s text:c="20"/><text:span text:style-name="T5">ИНСТРУКЦИЯ </text:span><text:span text:style-name="T7">ПО ОХРАНЕ ТРУДА </text:span></text:p>
      <text:p text:style-name="P27"><text:span text:style-name="T7"><text:s text:c="18"/></text:span><text:span text:style-name="T35">для педагога-психолога</text:span></text:p>
      <text:p text:style-name="P15"/>
      <text:p text:style-name="P30"><text:span text:style-name="T8"><text:s text:c="62"/></text:span><text:span text:style-name="T9">1. Общие требования по охране труда</text:span></text:p>
      <text:list xml:id="list8152236053444669746" text:style-name="WW8Num3">
        <text:list-item>
          <text:p text:style-name="P32"><text:span text:style-name="T11">К </text:span><text:span text:style-name="T12">работе педагогом-психологом допускаются лица, имеющее выс­</text:span><text:span text:style-name="T13">шее профессиональное образование, прошедшие медицинский осмотр.</text:span></text:p>
        </text:list-item>
        <text:list-item>
          <text:p text:style-name="P35">Педагог-психолог в своей работе должен:</text:p>
        </text:list-item>
      </text:list>
      <text:p text:style-name="P9"/>
      <text:list xml:id="list4669725149164174584" text:style-name="L2">
        <text:list-item>
          <text:p text:style-name="P36"><text:span text:style-name="T14">знать и выполнять свои должностные обязанности, инструк­</text:span><text:span text:style-name="T10">ции по охране труда, жизни и здоровья детей, технике безо­</text:span><text:span text:style-name="T15">пасности, пожарной безопасности;</text:span></text:p>
        </text:list-item>
        <text:list-item>
          <text:p text:style-name="P36"><text:span text:style-name="T14">пройти вводный инструктаж и первичный инструктаж на ра­</text:span><text:span text:style-name="T16">бочем месте;</text:span><text:span text:style-name="T17"> </text:span><text:span text:style-name="T15">соблюдать правила внутреннего трудового распорядка;</text:span></text:p>
        </text:list-item>
        <text:list-item>
          <text:p text:style-name="P37">соблюдать установленные режимы труда и отдыха (согласно графику работы);</text:p>
        </text:list-item>
        <text:list-item>
          <text:p text:style-name="P36"><text:span text:style-name="T14">выполнять требования личной гигиены, содержать в чистоте </text:span><text:span text:style-name="T18">рабочее место;</text:span></text:p>
        </text:list-item>
        <text:list-item>
          <text:p text:style-name="P36"><text:span text:style-name="T15">обеспечивать режим соблюдения норм и правил охраны тру­</text:span><text:span text:style-name="T19">да, жизни и здоровья детей во время организации образова­</text:span><text:span text:style-name="T14">тельного процесса с воспитанниками.</text:span></text:p>
        </text:list-item>
      </text:list>
      <text:p text:style-name="P33"><text:span text:style-name="T20">1.3.</text:span><text:span text:style-name="T17"><text:tab/></text:span><text:span text:style-name="T14">При работе в должности педагога-психолога возможно воз­</text:span><text:span text:style-name="T17">действие следующих вредных производственных факторов:</text:span></text:p>
      <text:list xml:id="list40154220" text:continue-numbering="true" text:style-name="L2">
        <text:list-item>
          <text:p text:style-name="P36"><text:span text:style-name="T21">поражение электрическим током при включении электро­</text:span><text:span text:style-name="T8">освещения;</text:span></text:p>
        </text:list-item>
        <text:list-item>
          <text:p text:style-name="P38">поражение током при включении и пользовании аппаратурой ТСО;</text:p>
        </text:list-item>
        <text:list-item>
          <text:p text:style-name="P36"><text:span text:style-name="T15">нарушение остроты зрения при недостаточной освещенности </text:span><text:span text:style-name="T10">рабочего места, а также зрительное утомление при длитель­ной работе с документами и на компьютере;</text:span></text:p>
        </text:list-item>
        <text:list-item>
          <text:p text:style-name="P36"><text:span text:style-name="T19">ионизирующие, неионизирующие излучения и электромаг­</text:span><text:span text:style-name="T14">нитные поля при работе на компьютере;</text:span></text:p>
        </text:list-item>
        <text:list-item>
          <text:p text:style-name="P36"><text:span text:style-name="T10">поражение электрическим током при использовании неисп­</text:span><text:span text:style-name="T15">равных электрических приборов.</text:span></text:p>
        </text:list-item>
      </text:list>
      <text:p text:style-name="P9"/>
      <text:list xml:id="list8879608940761342228" text:style-name="WW8Num10">
        <text:list-item>
          <text:p text:style-name="P34"><text:span text:style-name="T8">При несчастном случае пострадавший или очевидец несчаст­</text:span><text:span text:style-name="T21">ного случая обязан немедленно сообщить об этом заведующему </text:span><text:span text:style-name="T14">МДОУ, при неисправности оборудования прекратить работу и со­общить заведующему, его заместителю по АХР.</text:span></text:p>
        </text:list-item>
        <text:list-item>
          <text:p text:style-name="P34"><text:span text:style-name="T8">Педагог-психолог обязан соблюдать правила пожарной безо­</text:span><text:span text:style-name="T15">пасности, знать места расположения первичных средств пожароту­</text:span><text:span text:style-name="T19">шения, пути эвакуации при возникновении пожара.</text:span></text:p>
        </text:list-item>
        <text:list-item>
          <text:p text:style-name="P39"><text:span text:style-name="T21">В процессе работы педагог-психолог обязан соблюдать прави­</text:span><text:span text:style-name="T22">ла личной гигиены, содержать в чистоте рабочее место, соблюдать </text:span><text:span text:style-name="T23">гигиенические требования к организации и проведению образова­</text:span><text:span text:style-name="T25">тельного процесса с воспитанниками.</text:span></text:p>
        </text:list-item>
      </text:list>
      <text:p text:style-name="P21"><text:span text:style-name="T22">Педагог-психолог, допустивший невыполнение или наруше­</text:span><text:span text:style-name="T23">ние инструкции по охране труда, привлекается к дисциплинарной </text:span><text:span text:style-name="T6">ответственности в соответствии с правилами внутреннего трудового<text:line-break/></text:span><text:span text:style-name="T27">распорядка и, при необходимости, подвергается внеочередной про­</text:span><text:span text:style-name="T23">верке знаний норм и правил охраны труда.</text:span></text:p>
      <text:p text:style-name="P16"/>
      <text:p text:style-name="P40"><text:span text:style-name="T24"><text:s text:c="29"/>2. Требования по охране труда перед началом работы</text:span></text:p>
      <text:list xml:id="list3811620664487316220" text:style-name="WW8Num4">
        <text:list-item>
          <text:p text:style-name="P41"><text:span text:style-name="T14">Включить полностью освещение и убедиться в исправной работе </text:span><text:span text:style-name="T15">светильников. Наименьшая освещенность рабочего места должна состав­</text:span><text:span text:style-name="T6">лять: при люминесцентных лампах — не менее 300 лк (20 Вт / кв.м), </text:span><text:span text:style-name="T28">при лампах накаливания — не менее 150 лк (48 Вт / кв.м).</text:span></text:p>
        </text:list-item>
        <text:list-item>
          <text:p text:style-name="P42">Убедиться в исправности электрооборудования в кабинете:</text:p>
        </text:list-item>
      </text:list>
      <text:p text:style-name="P1"/>
      <text:list xml:id="list4805247260543561002" text:style-name="L1">
        <text:list-item>
          <text:p text:style-name="P43"><text:span text:style-name="T29">светильники должны быть надежно подвешены к потолку и </text:span><text:span text:style-name="T28">иметь светорассеивающую арматуру;</text:span></text:p>
        </text:list-item>
        <text:list-item>
          <text:p text:style-name="P43"><text:span text:style-name="T23">коммутационные коробки должны быть закрыты крышками, </text:span><text:span text:style-name="T25">а электророзетки — фальшвилками;</text:span></text:p>
        </text:list-item>
        <text:list-item>
          <text:p text:style-name="P43"><text:span text:style-name="T22">корпуса и крышки выключателей и розеток не должны иметь </text:span><text:span text:style-name="T23">трещин и сколов, а также оголенных контактов.</text:span></text:p>
        </text:list-item>
        <text:list-item>
          <text:p text:style-name="P43"><text:span text:style-name="T6">проветрить помещение и подготовить к работе необходимый </text:span><text:span text:style-name="T23">материал и оборудование, ТСО.</text:span></text:p>
        </text:list-item>
      </text:list>
      <text:p text:style-name="P21"><text:span text:style-name="T21"><text:s text:c="5"/>2.3.перед использованием в работе электрических приборов, ТСО </text:span><text:span text:style-name="T31">и оргтехники (компьютер, ксерокс и др.) убедиться в их исправ­</text:span><text:span text:style-name="T25">ности и целостности подводящих кабелей и электровилок.</text:span></text:p>
      <text:p text:style-name="P1"/>
      <text:p text:style-name="P44">71</text:p>
      <text:p text:style-name="P14"/>
      <text:p text:style-name="P10"><text:s/></text:p>
      <text:p text:style-name="P1"><text:soft-page-break/></text:p>
      <text:p text:style-name="P1"/>
      <text:p text:style-name="P17"><text:s text:c="5"/></text:p>
      <text:p text:style-name="P45"><text:span text:style-name="T26"><text:s text:c="31"/>3. Требования по охране труда во время работы</text:span></text:p>
      <text:list xml:id="list6785236161703246056" text:style-name="WW8Num9">
        <text:list-item>
          <text:p text:style-name="P46"><text:span text:style-name="T27">Соблюдать порядок и не загромождать рабочее место, эваку­</text:span><text:span text:style-name="T22">ационные выходы посторонними предметами.</text:span></text:p>
        </text:list-item>
        <text:list-item>
          <text:p text:style-name="P47"><text:span text:style-name="T27">При недостаточной освещенности рабочего места для допол­</text:span><text:span text:style-name="T22">нительного его освещения пользоваться настольной лампой.</text:span></text:p>
        </text:list-item>
        <text:list-item>
          <text:p text:style-name="P47"><text:span text:style-name="T29">При работе с использованием оргтехники, ТСО соблюдать </text:span><text:span text:style-name="T22">меры безопасности от поражения электрическим током:</text:span></text:p>
        </text:list-item>
      </text:list>
      <text:p text:style-name="P1"/>
      <text:list xml:id="list40163533" text:continue-list="list4805247260543561002" text:style-name="L1">
        <text:list-item>
          <text:p text:style-name="P43"><text:span text:style-name="T22">не подключать к электросети и не отключать от нее приборы </text:span><text:span text:style-name="T29">мокрыми и влажными руками;</text:span></text:p>
        </text:list-item>
        <text:list-item>
          <text:p text:style-name="P43"><text:span text:style-name="T27">соблюдать последовательность включения и выключения орг­</text:span><text:span text:style-name="T23">техники, ТСО, не нарушать технологические процессы;</text:span></text:p>
        </text:list-item>
      </text:list>
      <text:p text:style-name="P50"><text:span text:style-name="T16">3.5.</text:span><text:span text:style-name="T17"><text:tab/></text:span><text:span text:style-name="T28">Для поддержания здорового микроклимата следует через каж­</text:span><text:span text:style-name="T22">дые 2 ч работы проветривать помещение.</text:span></text:p>
      <text:p text:style-name="P51"><text:span text:style-name="T24"><text:s text:c="26"/>4. Требования безопасности в аварийных ситуациях</text:span></text:p>
      <text:list xml:id="list7946523249884011682" text:style-name="WW8Num8">
        <text:list-item>
          <text:p text:style-name="P49"><text:span text:style-name="T32">В случае возникновения аварийных ситуаций необходимо сроч­</text:span><text:span text:style-name="T23">но принять меры, немедленно оказать первую помощь пострадав­</text:span><text:span text:style-name="T25">шему, сообщить об этом заведующему МДОУ, при необходимости<text:line-break/></text:span><text:span text:style-name="T23">отправить пострадавшего в ближайшее медицинское учреждение, </text:span><text:span text:style-name="T25">позвонив по телефону 03.</text:span></text:p>
        </text:list-item>
        <text:list-item>
          <text:p text:style-name="P48"><text:span text:style-name="T29">Не приступать к работе при плохом самочувствии или вне­</text:span><text:span text:style-name="T22">запной болезни.</text:span></text:p>
        </text:list-item>
        <text:list-item>
          <text:p text:style-name="P48"><text:span text:style-name="T6">В случае появления неисправности в работе компьютера, ксе­</text:span><text:span text:style-name="T29">рокса, ТСО (посторонний шум, искрение и запах гари) немедлен­</text:span><text:span text:style-name="T31">но отключить электроприбор от электросети и сообщить об этом<text:line-break/></text:span><text:span text:style-name="T22">заведующему, его заместителю по АХР. Работу продолжать только </text:span><text:span text:style-name="T25">после устранения возникшей неисправности.</text:span></text:p>
        </text:list-item>
      </text:list>
      <text:p text:style-name="P52"><text:span text:style-name="T31">4.4.При возникновении пожара немедленно сообщить об этом </text:span><text:span text:style-name="T29">заведующему и в ближайшую пожарную часть по телефону 01, </text:span><text:span text:style-name="T33">начать эвакуацию воспитанников на эвакуационную площадку </text:span><text:span text:style-name="T34">СОШ № 3.</text:span></text:p>
      <text:p text:style-name="P53"><text:span text:style-name="T22">4.5. При получении травмы немедленно обратиться за медицин­</text:span><text:span text:style-name="T31">ской помощью в медицинский кабинет и сообщить об этом заве­</text:span><text:span text:style-name="T27">дующему.</text:span></text:p>
      <text:p text:style-name="P54"><text:span text:style-name="T30"><text:s text:c="29"/>5. Требования безопасности по окончании работы</text:span></text:p>
      <text:list xml:id="list4160758617541791117" text:style-name="WW8Num5">
        <text:list-item>
          <text:p text:style-name="P55">Проветрить кабинет, закрыть форточку.</text:p>
        </text:list-item>
        <text:list-item>
          <text:p text:style-name="P56">Привести в порядок рабочее место.</text:p>
        </text:list-item>
        <text:list-item>
          <text:p text:style-name="P56">Выключить электроприборы, оргтехнику и аппаратуру ТСО.</text:p>
        </text:list-item>
        <text:list-item>
          <text:p text:style-name="P57">Выключить электроосвещение, закрыть кабинет на ключ.</text:p>
        </text:list-item>
      </text:list>
      <text:p text:style-name="P58"><text:span text:style-name="T29">5.5.Обо всех недостатках, отмеченных во время работы, сооб­</text:span><text:span text:style-name="T23">щить заведующему, заместителю заведующего по административ­</text:span><text:span text:style-name="T27">но-хозяйственной работе.</text:span></text:p>
      <text:p text:style-name="P59"/>
      <text:p text:style-name="P1"/>
      <text:p text:style-name="Standard"><text:span text:style-name="T1"><text:s text:c="7"/>С инструкцией ознакомлена</text:span><text:span text:style-name="T2">:</text:span></text:p>
      <text:p text:style-name="P1"/>
      <text:p text:style-name="P60"/>
      <text:p text:style-name="P18">СОГЛАСОВАНО <text:s text:c="81"/>УТВЕРЖДАЮ <text:s text:c="18"/></text:p>
      <text:p text:style-name="P12"><text:span text:style-name="T41">Председатель профкома__________Т.В. Попова</text:span><text:span text:style-name="T36"> <text:s text:c="2"/></text:span><text:span text:style-name="T37"><text:s text:c="36"/></text:span><text:span text:style-name="T42">Заведующий <text:s/>МДОУ ЦРР – детский сад <text:s text:c="2"/></text:span></text:p>
      <text:p text:style-name="P19"><text:s text:c="132"/>«Солнышко»_________С.А.Терновская <text:s text:c="97"/></text:p>
      <text:p text:style-name="P12"><text:span text:style-name="T43"><text:s text:c="54"/>01.04.2008 г <text:s text:c="113"/></text:span><text:span text:style-name="T44">01.04.2008 г.</text:span><text:span text:style-name="T45"> <text:s/></text:span></text:p>
      <text:p text:style-name="P62"/>
      <text:p text:style-name="P61"><text:span text:style-name="T38"><text:s text:c="126"/>М.П.</text:span><text:span text:style-name="T39"> <text:s text:c="177"/></text:span><text:span text:style-name="T38"><text:s text:c="2"/></text:span></text:p>
      <text:p text:style-name="P25"/>
      <text:p text:style-name="P25"/>
      <text:p text:style-name="P27"><text:span text:style-name="T5">ИНСТРУКЦИЯ </text:span><text:span text:style-name="T7">ПО ОХРАНЕ ТРУДА № 020 - 2008</text:span></text:p>
      <text:p text:style-name="P28">для педагога-психолога</text:p>
      <text:p text:style-name="P29"/>
      <text:p text:style-name="P31"><text:span text:style-name="T46">1. </text:span><text:span text:style-name="T40">Общие</text:span><text:span text:style-name="T46"> </text:span><text:span text:style-name="T40">требования</text:span><text:span text:style-name="T46"> </text:span><text:span text:style-name="T40">по</text:span><text:span text:style-name="T46"> </text:span><text:span text:style-name="T40">охране</text:span><text:span text:style-name="T46"> </text:span><text:span text:style-name="T40">труда</text:span></text:p>
      <text:p text:style-name="P20"/>
      <text:p text:style-name="P4"/>
      <text:p text:style-name="P7">1.1. К самостоятельной работе педагогом-психологом допускаются лица в возрасте не моложе 18 лет, прошедшие соответствующую подготовку, инструктаж по охране труда, медицинский осмотр и не имеющие противопоказаний по состоянию здоровья.</text:p>
      <text:p text:style-name="P7">1.2. При работе педагогом-психологом соблюдать правила внутреннего трудового распорядка, установленные режимы труда и отдыха.</text:p>
      <text:p text:style-name="P7">1.3. При работе в кабинете возможно воздействие на работающих и детей следующих опасных факторов:</text:p>
      <text:p text:style-name="P7"><text:s text:c="6"/>- нарушение остроты зрения при недостаточной освещенности кабинета;</text:p>
      <text:p text:style-name="P7"><text:s text:c="6"/>- нарушения осанки, искривления позвоночника, развитие близоруко­сти у детей при неправильном подборе размеров детской мебели;</text:p>
      <text:p text:style-name="P7"><text:s text:c="6"/>- поражение электрическим током при неисправном электрооборудовании кабинета и технических средств обучения.</text:p>
      <text:p text:style-name="P7">1.4. Работающие обязаны соблюдать правила пожарной безопасности, знать места расположения первичных средств пожаротушения и направления эвакуации при пожаре.</text:p>
      <text:p text:style-name="P7">1.5. При несчастном случае немедленно сообщить об этом админист­рации учреждения.</text:p>
      <text:p text:style-name="P7">1.6. В процессе работы соблюдать правила личной гигиены, содер­жать в чистоте рабочее место.</text:p>
      <text:p text:style-name="P7">1.7. Лица, допустившие невыполнение или нарушение инструкции по ох­ране труда, привлекаются к дисциплинарной ответственности в соответствии с правилами внутреннего трудового распорядка и, при необходимости, подвергаются внеочередной проверке знаний норм и правил охраны труда.</text:p>
      <text:p text:style-name="P7"/>
      <text:p text:style-name="P11"><text:span text:style-name="T47">2.Требования по охране труда перед началом работы</text:span></text:p>
      <text:p text:style-name="P5"/>
      <text:p text:style-name="P7">2.1. Включить полностью освещение кабинета и убедиться в исправ­ной работе светильников. Наименьшая освещенность должна быть: при люминесцентных лампах не менее 300 лк. (20 Вт/кв.м.), при лампах накаливания не менее 150 дк. (48 Вт/кв.м.).</text:p>
      <text:p text:style-name="P7"/>
      <text:p text:style-name="P7">2.2. Убедиться в исправности электрооборудования кабинета: све­тильники должны быть надежно подвешены к потолку и иметь светорассеивающую арматуру; электрические коммутационные коробки должны быть закрыты, а электророзетки - фальшвилками; корпуса и крышки вы­ключателей и розеток не должны иметь трещин и сколов, а также оголен­ных контактов.</text:p>
      <text:p text:style-name="P7">2.3. При использовании на занятиях технических средств обучения убедиться в их исправности и целостности подводящих кабелей и электровилок.</text:p>
      <text:p text:style-name="P7"><text:soft-page-break/>2.4. Проверить санитарное состояние кабинета и проветрить его, от­крыв окна или фрамуги и двери. Окна в открытом положении фиксировать крючками, а фрамуги должны иметь ограничители. Проветривание каби­нета закончить за 30 мин. до прихода детей.</text:p>
      <text:p text:style-name="P7">2.5. Убедиться в том, что температура воздуха в кабинете соответст­вует установленным санитарным нормам.</text:p>
      <text:p text:style-name="P7">2.6. Стекла окон и светильники в кабинете должны очищаться от пы­ли и грязи не реже двух раз в год.</text:p>
      <text:p text:style-name="P5"/>
      <text:p text:style-name="P4">3. Требования <text:s/>по охране труда <text:s/>во время работы</text:p>
      <text:p text:style-name="P7"/>
      <text:p text:style-name="P7">3.1. Рассаживать за столы детей необходимо в соответствии с их ростом.</text:p>
      <text:p text:style-name="P7">3.2. При проведении групповых и индивидуальных занятий с детьми соблюдать установленную их продолжительность в зависимости от возраста детей.</text:p>
      <text:p text:style-name="P2"><text:span text:style-name="T48">3.3. Поддерживать дисциплину и порядок</text:span><text:span text:style-name="T47"> </text:span><text:span text:style-name="T48">на занятиях, следить за тем, чтобы дети выполняли все указания руководителя.</text:span></text:p>
      <text:p text:style-name="P7">3.4. Не разрешать детям самовольно покидать место проведения заня­тий без разрешения руководителя.</text:p>
      <text:p text:style-name="P7">3.5. С целью обеспечения надлежащей естественной освещенности в кабинете не расставлять на подоконниках цветы.</text:p>
      <text:p text:style-name="P7">3.6. В случае применения на занятиях технических средств обучения руководствоваться “Инструкцией по охране труда при использовании технических средств обучения”.</text:p>
      <text:p text:style-name="P7">3.7. В перерывах между занятиями в отсутствии детей периодически осуществлять проветривание кабинета, при этом рамы окон фиксировать в открытом положении крючками.</text:p>
      <text:p text:style-name="P5"/>
      <text:p text:style-name="P4">4. Требования <text:s/>по охране труда в аварийных ситуациях</text:p>
      <text:p text:style-name="P7"/>
      <text:p text:style-name="P7">4.1. При возникновении пожара немедленно эвакуировать детей из кабинета, сообщить о пожаре администрации учреждения и в ближайшую пожарную часть и приступить к тушению очага возгорания с помощью первичных средств пожаротушения.</text:p>
      <text:p text:style-name="P7">4.2. При получении травмы оказать первую помощь пострадавшему, при необходимости отправить его в ближайшее лечебное учреждение и сообщить об этом администрации учреждения.</text:p>
      <text:p text:style-name="P7"/>
      <text:p text:style-name="P7"/>
      <text:p text:style-name="P7">4.3. При поражении электрическим током немедленно отключить напряжение и в случае отсутствия у пострадавшего дыхания и пульса сделать ему искусственное дыхание или провести непрямой (закрытый) мас­саж сердца до восстановления дыхания и пульса и отправить пострадавше­го в ближайшее лечебное учреждение.</text:p>
      <text:p text:style-name="P5"/>
      <text:p text:style-name="P6"><text:s text:c="26"/>5. Требования по охране труда по окончании работы</text:p>
      <text:p text:style-name="P7"/>
      <text:p text:style-name="P7">5.1. Отключить от электросети технические средства обучения.</text:p>
      <text:p text:style-name="P7">5.2. Проветрить кабинет, закрыть окна, фрамуги и выключить свет.</text:p>
      <text:p text:style-name="P8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4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09-10-16T11:46:00</meta:creation-date>
    <dc:creator>user</dc:creator>
    <dc:date>2013-10-18T11:42:00</dc:date>
    <meta:print-date>2010-12-23T13:21:00</meta:print-date>
    <meta:editing-cycles>10</meta:editing-cycles>
    <meta:editing-duration>PT27M</meta:editing-duration>
    <meta:document-statistic meta:table-count="0" meta:image-count="0" meta:object-count="0" meta:page-count="4" meta:paragraph-count="96" meta:word-count="1295" meta:character-count="11553"/>
    <meta:generator>OpenOffice.org/3.4.1$Win32 OpenOffice.org_project/341m1$Build-9593</meta:generator>
  </office:meta>
</office:document-meta>
</file>