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.212cm" fo:text-align="center" style:justify-single-word="false" fo:keep-together="always" style:page-number="auto" style:text-autospace="none"/>
    </style:style>
    <style:style style:name="P2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margin-top="0.106cm" fo:margin-bottom="0.106cm" fo:text-align="justify" style:justify-single-word="false" fo:text-indent="0.635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text-transform="uppercase"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инцесса Осенинка <text:line-break/></text:span><text:span text:style-name="T3">(вечер-бал в старшей группе)</text:span></text:p>
      <text:p text:style-name="P2"><text:span text:style-name="T3">Ведущий</text:span><text:span text:style-name="T4">. Дорогие ребята! Сегодня у нас осенний бал. Осень сейчас во всей красе. Вы, ребята, все красивые, нарядные, веселые. Вы, наверное, очень дружные? </text:span></text:p>
      <text:p text:style-name="P2"><text:span text:style-name="T3">Дети</text:span><text:span text:style-name="T4">. Да! </text:span></text:p>
      <text:p text:style-name="P2"><text:span text:style-name="T3">Ведущий</text:span><text:span text:style-name="T4">. А вы о дружбе песни знаете? </text:span></text:p>
      <text:p text:style-name="P2"><text:span text:style-name="T3">Дети</text:span><text:span text:style-name="T4">. Да! </text:span></text:p>
      <text:p text:style-name="P2"><text:span text:style-name="T3">Ведущий</text:span><text:span text:style-name="T4">. Давайте споем! </text:span></text:p>
      <text:p text:style-name="P5">Исполняется «Песенка друзей» (музыка В. Герчик, слова Я. Акима).</text:p>
      <text:p text:style-name="P2"><text:span text:style-name="T3">Ведущий</text:span><text:span text:style-name="T4">. Молодцы ребята! Ой! А это кто у нас здесь в уголке прячется? Посмотрите. </text:span></text:p>
      <text:p text:style-name="P5">Выскакивает Леший и поет песню.</text:p>
      <text:p text:style-name="P2"><text:span text:style-name="T3">Леший</text:span><text:span text:style-name="T4">. Здравствуйте! Я, конечно, житель лесной, но с некоторых пор в лесу жить совсем невозможно. У королевы Осени пропала маленькая принцесса Осенинка, и в лес пришла тоска. Теперь королева со своей свитой ищут по всем садам девочку, которая у них пропала. </text:span></text:p>
      <text:p text:style-name="P3">Ой! Я слышу шум! Вот они уже и в нашем саду. </text:p>
      <text:p text:style-name="P5">Входит Церемониймейстер. </text:p>
      <text:p text:style-name="P2"><text:span text:style-name="T3">Церемониймейстер</text:span><text:span text:style-name="T4">.</text:span><text:span text:style-name="T3"> </text:span><text:span text:style-name="T4">Дамы и господа! Мы рады приветствовать вас в этом зале. Через несколько секунд, а точнее через 30, перед вашими удивленными глазами предстанет Королева Осени. Итак, встречайте! </text:span></text:p>
      <text:p text:style-name="P5">Звучит марш, входит Королева, фрейлины и министр Холод.</text:p>
      <text:p text:style-name="P2"><text:span text:style-name="T3">Церемониймейстер</text:span><text:span text:style-name="T4">.</text:span><text:span text:style-name="T3"> </text:span><text:span text:style-name="T4">Ваше Величество! Все готово для вашей коронной речи. Люди ждут-с. </text:span></text:p>
      <text:p text:style-name="P2"><text:span text:style-name="T3">Королева</text:span><text:span text:style-name="T4">.</text:span><text:span text:style-name="T3"> </text:span><text:span text:style-name="T4">Мой милый друг! Ты как всегда все перепутал. </text:span><text:span text:style-name="T2">п</text:span><text:span text:style-name="T4">ервое, что надо сделать, представить мое окружение. </text:span></text:p>
      <text:p text:style-name="P2"><text:span text:style-name="T3">Церемониймейстер</text:span><text:span text:style-name="T4">.</text:span><text:span text:style-name="T3"> </text:span><text:span text:style-name="T4">Да-да, я с Вами согласен. </text:span></text:p>
      <text:p text:style-name="P3">Так приступим к знакомству!</text:p>
      <text:p text:style-name="P2"><text:span text:style-name="T1">ф</text:span><text:span text:style-name="T3">рейлины Королевы</text:span><text:span text:style-name="T4">: </text:span></text:p>
      <text:p text:style-name="P3">Первая дама – Сентябрина;</text:p>
      <text:p text:style-name="P3">Вторая дама – Октябрина;</text:p>
      <text:p text:style-name="P3">Третья дама – Ноябрина;</text:p>
      <text:p text:style-name="P3">Министр Холод – Первый министр, единственный и неповторимый. </text:p>
      <text:p text:style-name="P2"><text:span text:style-name="T3">Церемониймейстер</text:span><text:span text:style-name="T4">.</text:span><text:span text:style-name="T3"> </text:span><text:span text:style-name="T4">Да! Ваша светлость! Единственный и неповторимый. </text:span></text:p>
      <text:p text:style-name="P2"><text:span text:style-name="T3">Министр</text:span><text:span text:style-name="T4">.</text:span><text:span text:style-name="T3"> </text:span><text:span text:style-name="T4">А это речь королевы. </text:span></text:p>
      <text:p text:style-name="P2"><text:span text:style-name="T3">Королева</text:span><text:span text:style-name="T4"> </text:span><text:span text:style-name="T5">(читает).</text:span><text:span text:style-name="T4"> Я рада видеть вас! Так мало и блекло. Я добавлю о себе…</text:span></text:p>
      <text:p text:style-name="P2"><text:span text:style-name="T3">Министр</text:span><text:span text:style-name="T4">. Не надо! Хватит! Меньше слов, а больше дела! Люди ждут зрелищ. Начинайте! </text:span></text:p>
      <text:p text:style-name="P2"><text:span text:style-name="T3">Церемониймейстер</text:span><text:span text:style-name="T4">.</text:span><text:span text:style-name="T3"> </text:span><text:span text:style-name="T4">Итак, бал начинается танцем «Полька». </text:span></text:p>
      <text:p text:style-name="P5">Все действующие лица танцуют. </text:p>
      <text:p text:style-name="P2"><text:soft-page-break/><text:span text:style-name="T3">Леший</text:span><text:span text:style-name="T4">. Мы тут танцуем, веселимся, а Осенинка наша пропала. </text:span></text:p>
      <text:p text:style-name="P2"><text:span text:style-name="T3">Министр</text:span><text:span text:style-name="T4">. Подумаешь, ну и что, нам здесь тепло и весело. </text:span></text:p>
      <text:p text:style-name="P2"><text:span text:style-name="T3">Леший</text:span><text:span text:style-name="T4">. Что-то мне непонятно ваше настроение, любезнейший. Да ведь зима не начнется, снег-то не выпадет. И любимый для всей детворы праздник Новый год так и не наступит. </text:span></text:p>
      <text:p text:style-name="P2"><text:span text:style-name="T3">Ведущий</text:span><text:span text:style-name="T4">. Действительно! Что же делать, ваше Величество? </text:span></text:p>
      <text:p text:style-name="P2"><text:span text:style-name="T3">Королева</text:span><text:span text:style-name="T4">. Я издаю указ № 1 о начале конкурса принцесс. Та из девочек, которая лучше всех справится с заданием, и есть заколдованная Осенинка. Итак, конкурс первый – «Давайте познакомимся». </text:span></text:p>
      <text:p text:style-name="P4">Девочки-участницы бала представляют себя.</text:p>
      <text:p text:style-name="P2"><text:span text:style-name="T3">Леший</text:span><text:span text:style-name="T4">. Пока жюри, то есть я со своими помощниками, подводим итоги, мы послушаем песенку «Осенний джаз». </text:span></text:p>
      <text:p text:style-name="P2"><text:span text:style-name="T3">Ведущий</text:span><text:span text:style-name="T4">. Итак, остались три девочки-победительницы. Садитесь на почетное место – и все мы посмотрим на веселых музыкантов. </text:span></text:p>
      <text:p text:style-name="P5">«Оркестр народных инструментов» исполняет произведение по выбору музыкального руководителя. </text:p>
      <text:p text:style-name="P2"><text:span text:style-name="T3">Ведущий</text:span><text:span text:style-name="T4">. Наш следующий конкурс – «Грибы». Девочки должны показать, как они умеют различать грибы съедобные и ядовитые. </text:span></text:p>
      <text:p text:style-name="P4">Подведение итогов конкурса.</text:p>
      <text:p text:style-name="P2"><text:span text:style-name="T3">Королева и фрейлины</text:span><text:span text:style-name="T4">.</text:span><text:span text:style-name="T3"> </text:span><text:span text:style-name="T4">Мы посоветовались и решили, что лучше всех грибы знают… </text:span><text:span text:style-name="T5">(называют двух победительниц).</text:span></text:p>
      <text:p text:style-name="P2"><text:span text:style-name="T3">Леший</text:span><text:span text:style-name="T4">. Молодцы, девочки! Но вас осталось только две и после следующей игры мы определим победительницу. </text:span></text:p>
      <text:p text:style-name="P5">Игра «Займи домик» (музыка М. Магиденко). </text:p>
      <text:p text:style-name="P2"><text:span text:style-name="T3">Ведущий</text:span><text:span text:style-name="T4">. Вот, ребята, наша победительница. Это и есть принцесса Осенинка! </text:span></text:p>
      <text:p text:style-name="P5">В центр выбегает министр Холод, слышится шум ветра. Холод танцует. </text:p>
      <text:p text:style-name="P2"><text:span text:style-name="T3">Холод</text:span><text:span text:style-name="T4">. Все-таки вам удалось найти принцессу, а ведь я ее заколдовал и спрятал в саду. </text:span></text:p>
      <text:p text:style-name="P2"><text:span text:style-name="T3">Королева</text:span><text:span text:style-name="T4">.</text:span><text:span text:style-name="T3"> </text:span><text:span text:style-name="T4">Какой ужас! Предательство, измена. Ну где, где добрые волшебники, кто поможет?!</text:span></text:p>
      <text:p text:style-name="P2"><text:span text:style-name="T3">Ведущий</text:span><text:span text:style-name="T4">. Мы поможем, мы знаем волшебную песенку?! «Волшебница осень». </text:span></text:p>
      <text:p text:style-name="P5">Постепенно министр Холод теряет зловещий вид, перестает летать и метаться по залу, а выглядит улыбающимся, игривым, ласковым. </text:p>
      <text:p text:style-name="P2"><text:span text:style-name="T3">Ведущий</text:span><text:span text:style-name="T4">. Вот мы и увидели волшебное превращение, даже министр Холод стал обычным добрым мальчиком. </text:span></text:p>
      <text:p text:style-name="P5">Стук в дверь. </text:p>
      <text:p text:style-name="P2"><text:span text:style-name="T3">Леший</text:span><text:span text:style-name="T4">. Это кто ж к нам в гости к концу праздника пожаловал?</text:span></text:p>
      <text:p text:style-name="P5">Под задорную музыку въезжает Самовар с пирогом. </text:p>
      <text:p text:style-name="Standard"><text:span text:style-name="T3">Самовар</text:span><text:span text:style-name="T4">. Ребята! Какие вы молодцы! Вы смогли разгадать тайны колдовства Холода и найти среди вас принцессу Осенинку. Теперь лес заживет веселой жизнью. Зашуршат осенние листочки, улетят на юг птицы, звери спрячутся </text:span><text:soft-page-break/><text:span text:style-name="T4">от голода, запасутся едой. Можно смело ждать прихода зимы. А я приглашаю всех вас к праздничному столу с чаем и пирога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НЦЕССА ОСЕНИНКА </dc:title>
    <meta:initial-creator>user</meta:initial-creator>
    <meta:creation-date>2010-08-25T10:37:00</meta:creation-date>
    <dc:creator>user</dc:creator>
    <dc:date>2010-08-25T10:38:00</dc:date>
    <meta:editing-cycles>1</meta:editing-cycles>
    <meta:editing-duration>PT1M</meta:editing-duration>
    <meta:document-statistic meta:table-count="0" meta:image-count="0" meta:object-count="0" meta:page-count="3" meta:paragraph-count="54" meta:word-count="613" meta:character-count="4149"/>
    <meta:generator>OpenOffice.org/3.4.1$Win32 OpenOffice.org_project/341m1$Build-9593</meta:generator>
  </office:meta>
</office:document-meta>
</file>