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7.915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4.475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2.685cm"/>
    </style:style>
    <style:style style:name="co23" style:family="table-column">
      <style:table-column-properties fo:break-before="auto" style:column-width="2.182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2.125cm"/>
    </style:style>
    <style:style style:name="co26" style:family="table-column">
      <style:table-column-properties fo:break-before="auto" style:column-width="2.517cm"/>
    </style:style>
    <style:style style:name="co27" style:family="table-column">
      <style:table-column-properties fo:break-before="auto" style:column-width="2.3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86cm"/>
    </style:style>
    <style:style style:name="co30" style:family="table-column">
      <style:table-column-properties fo:break-before="auto" style:column-width="2.406cm"/>
    </style:style>
    <style:style style:name="co31" style:family="table-column">
      <style:table-column-properties fo:break-before="auto" style:column-width="2.069cm"/>
    </style:style>
    <style:style style:name="co32" style:family="table-column">
      <style:table-column-properties fo:break-before="auto" style:column-width="1.706cm"/>
    </style:style>
    <style:style style:name="co33" style:family="table-column">
      <style:table-column-properties fo:break-before="auto" style:column-width="2.574cm"/>
    </style:style>
    <style:style style:name="co34" style:family="table-column">
      <style:table-column-properties fo:break-before="auto" style:column-width="2.21cm"/>
    </style:style>
    <style:style style:name="co35" style:family="table-column">
      <style:table-column-properties fo:break-before="auto" style:column-width="2.48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1.258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4.981cm" fo:break-before="auto" style:use-optimal-row-height="false"/>
    </style:style>
    <style:style style:name="ro24" style:family="table-row">
      <style:table-row-properties style:row-height="5.689cm" fo:break-before="auto" style:use-optimal-row-height="false"/>
    </style:style>
    <style:style style:name="ro25" style:family="table-row">
      <style:table-row-properties style:row-height="14.446cm" fo:break-before="auto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5.556cm" fo:break-before="auto" style:use-optimal-row-height="false"/>
    </style:style>
    <style:style style:name="ro28" style:family="table-row">
      <style:table-row-properties style:row-height="0.728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2.99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355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1.984cm" fo:break-before="auto" style:use-optimal-row-height="false"/>
    </style:style>
    <style:style style:name="ta1" style:family="table" style:master-page-name="PageStyle_5f_Титульный_20_лист">
      <style:table-properties table:display="true" style:writing-mode="lr-tb"/>
    </style:style>
    <style:style style:name="ta2" style:family="table" style:master-page-name="PageStyle_5f_часть_20_1_20__20_услуга_20_1">
      <style:table-properties table:display="true" style:writing-mode="lr-tb"/>
    </style:style>
    <style:style style:name="ta3" style:family="table" style:master-page-name="PageStyle_5f_часть_20_1_20_услуга_20_2">
      <style:table-properties table:display="true" style:writing-mode="lr-tb"/>
    </style:style>
    <style:style style:name="ta4" style:family="table" style:master-page-name="PageStyle_5f_часть_20_1_20_услуга_20_3">
      <style:table-properties table:display="true" style:writing-mode="lr-tb"/>
    </style:style>
    <style:style style:name="ta5" style:family="table" style:master-page-name="PageStyle_5f_часть_20_2_20_работа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6pt" fo:font-style="normal" fo:text-shadow="none" style:text-underline-style="none" fo:font-weight="normal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088cm solid #000000" style:rotation-align="non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fo:color="#0000ff" style:text-outline="false" style:text-line-through-style="none" style:text-position="0% 100%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итульный лист" table:style-name="ta1" table:print-ranges="'Титульный лист'.A1:'Титульный лист'.R35">
        <office:forms form:automatic-focus="false" form:apply-design-mode="false"/>
        <table:table-column table:style-name="co1" table:number-columns-repeated="5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1" table:number-columns-repeated="4" table:default-cell-style-name="ce6"/>
        <table:table-column table:style-name="co5" table:default-cell-style-name="ce6"/>
        <table:table-column table:style-name="co1" table:number-columns-repeated="241" table:default-cell-style-name="ce6"/>
        <table:table-row table:style-name="ro1">
          <table:table-cell table:style-name="ce1" table:number-columns-repeated="4"/>
          <table:table-cell table:number-columns-repeated="5"/>
          <table:table-cell table:style-name="ce20" table:number-columns-repeated="6"/>
          <table:table-cell table:style-name="ce24" table:number-columns-repeated="4"/>
          <table:table-cell table:number-columns-repeated="237"/>
        </table:table-row>
        <table:table-row table:style-name="ro1">
          <table:table-cell table:style-name="ce2" table:number-columns-repeated="4"/>
          <table:table-cell table:number-columns-repeated="5"/>
          <table:table-cell table:style-name="ce21" table:number-columns-repeated="6"/>
          <table:table-cell table:number-columns-repeated="241"/>
        </table:table-row>
        <table:table-row table:style-name="ro2">
          <table:table-cell table:style-name="ce3" table:number-columns-repeated="9"/>
          <table:table-cell table:style-name="ce20" table:number-columns-repeated="6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3" table:number-columns-repeated="9"/>
          <table:table-cell table:style-name="ce20" table:number-columns-repeated="6"/>
          <table:table-cell table:style-name="ce24" table:number-columns-repeated="4"/>
          <table:table-cell table:number-columns-repeated="237"/>
        </table:table-row>
        <table:table-row table:style-name="ro4">
          <table:table-cell table:style-name="ce4" table:number-columns-repeated="3"/>
          <table:table-cell table:style-name="ce3" table:number-columns-repeated="3"/>
          <table:table-cell table:style-name="ce17" table:number-columns-repeated="3"/>
          <table:table-cell table:style-name="ce21" table:number-columns-repeated="6"/>
          <table:table-cell table:number-columns-repeated="241"/>
        </table:table-row>
        <table:table-row table:style-name="ro5">
          <table:table-cell table:style-name="ce5" table:number-columns-repeated="6"/>
          <table:table-cell table:style-name="ce18" table:number-columns-repeated="4"/>
          <table:table-cell table:number-columns-repeated="246"/>
        </table:table-row>
        <table:table-row table:style-name="ro6">
          <table:table-cell table:style-name="ce3" table:number-columns-repeated="10"/>
          <table:table-cell table:number-columns-repeated="3"/>
          <table:table-cell table:style-name="ce21" table:number-columns-repeated="2"/>
          <table:table-cell table:number-columns-repeated="241"/>
        </table:table-row>
        <table:table-row table:style-name="ro3">
          <table:table-cell table:style-name="ce3" table:number-columns-repeated="10"/>
          <table:table-cell table:number-columns-repeated="246"/>
        </table:table-row>
        <table:table-row table:style-name="ro7" table:number-rows-repeated="2">
          <table:table-cell table:number-columns-repeated="256"/>
        </table:table-row>
        <table:table-row table:style-name="ro8">
          <table:table-cell table:style-name="ce7" office:value-type="string" table:number-columns-spanned="17" table:number-rows-spanned="1">
            <text:p>ОТЧЕТ О ВЫПОЛНЕНИИ</text:p>
          </table:table-cell>
          <table:covered-table-cell table:number-columns-repeated="16" table:style-name="ce7"/>
          <table:table-cell table:number-columns-repeated="239"/>
        </table:table-row>
        <table:table-row table:style-name="ro9">
          <table:table-cell table:style-name="ce7" office:value-type="string" table:number-columns-spanned="17" table:number-rows-spanned="1">
            <text:p>муниципального задания <text:s/>№3 <text:s text:c="11"/></text:p>
          </table:table-cell>
          <table:covered-table-cell table:number-columns-repeated="16" table:style-name="ce7"/>
          <table:table-cell table:number-columns-repeated="239"/>
        </table:table-row>
        <table:table-row table:style-name="ro10">
          <table:table-cell table:style-name="ce7" office:value-type="string" table:number-columns-spanned="17" table:number-rows-spanned="1">
            <text:p><text:s/>на <text:span text:style-name="T1">2016 год </text:span><text:span text:style-name="T2">и плановый период </text:span><text:span text:style-name="T1"><text:s/>2017 <text:s/>и <text:s/>2018 <text:s text:c="2"/>годов</text:span></text:p>
          </table:table-cell>
          <table:covered-table-cell table:number-columns-repeated="16" table:style-name="ce7"/>
          <table:table-cell table:number-columns-repeated="239"/>
        </table:table-row>
        <table:table-row table:style-name="ro11">
          <table:table-cell table:style-name="ce7" table:number-columns-repeated="6"/>
          <table:table-cell table:style-name="ce7" office:value-type="string">
            <text:p><text:s/>от</text:p>
          </table:table-cell>
          <table:table-cell table:style-name="ce7" office:value-type="string" table:number-columns-spanned="4" table:number-rows-spanned="1">
            <text:p>« <text:s/>10» октября 2016г.</text:p>
          </table:table-cell>
          <table:covered-table-cell table:number-columns-repeated="3" table:style-name="ce7"/>
          <table:table-cell table:style-name="ce7" table:number-columns-repeated="6"/>
          <table:table-cell table:number-columns-repeated="239"/>
        </table:table-row>
        <table:table-row table:style-name="ro10">
          <table:table-cell table:style-name="ce8" table:number-columns-spanned="17" table:number-rows-spanned="1"/>
          <table:covered-table-cell table:number-columns-repeated="16" table:style-name="ce8"/>
          <table:table-cell table:number-columns-repeated="239"/>
        </table:table-row>
        <table:table-row table:style-name="ro12">
          <table:table-cell table:style-name="ce9" office:value-type="string" table:number-columns-spanned="17" table:number-rows-spanned="1">
            <text:p>Наименование районного муниципального учреждения <text:s text:c="5"/>Муниципальное бюджетное дошкольное образовательное учреждение детский сад № 7 "Белоснежка"</text:p>
          </table:table-cell>
          <table:covered-table-cell table:number-columns-repeated="16" table:style-name="ce9"/>
          <table:table-cell table:number-columns-repeated="239"/>
        </table:table-row>
        <table:table-row table:style-name="ro12">
          <table:table-cell table:style-name="ce10" table:number-columns-spanned="17" table:number-rows-spanned="1"/>
          <table:covered-table-cell table:number-columns-repeated="16" table:style-name="ce10"/>
          <table:table-cell table:number-columns-repeated="239"/>
        </table:table-row>
        <table:table-row table:style-name="ro12">
          <table:table-cell table:style-name="ce11" table:number-columns-spanned="17" table:number-rows-spanned="1"/>
          <table:covered-table-cell table:number-columns-repeated="16" table:style-name="ce11"/>
          <table:table-cell table:number-columns-repeated="239"/>
        </table:table-row>
        <table:table-row table:style-name="ro12" table:number-rows-repeated="2">
          <table:table-cell table:number-columns-repeated="256"/>
        </table:table-row>
        <table:table-row table:style-name="ro12">
          <table:table-cell table:style-name="ce8" office:value-type="string" table:number-columns-spanned="17" table:number-rows-spanned="1">
            <text:p><text:s text:c="9"/></text:p>
          </table:table-cell>
          <table:covered-table-cell table:number-columns-repeated="16" table:style-name="ce8"/>
          <table:table-cell table:number-columns-repeated="239"/>
        </table:table-row>
        <table:table-row table:style-name="ro13">
          <table:table-cell table:style-name="ce3" office:value-type="string" table:number-columns-spanned="7" table:number-rows-spanned="1">
            <text:p>Виды деятельности районного муниципального учреждения <text:s/></text:p>
          </table:table-cell>
          <table:covered-table-cell table:number-columns-repeated="6" table:style-name="ce3"/>
          <table:table-cell table:style-name="ce12" office:value-type="string" table:number-columns-spanned="7" table:number-rows-spanned="1">
            <text:p>образовательная деятельность по образовательным программам</text:p>
          </table:table-cell>
          <table:covered-table-cell table:number-columns-repeated="6" table:style-name="ce12"/>
          <table:table-cell table:style-name="ce22" office:value-type="string" table:number-columns-spanned="1" table:number-rows-spanned="3">
            <text:p>Форма ОКУД</text:p>
          </table:table-cell>
          <table:table-cell table:style-name="ce26" table:number-columns-spanned="2" table:number-rows-spanned="3"/>
          <table:covered-table-cell table:style-name="ce26"/>
          <table:table-cell table:number-columns-repeated="239"/>
        </table:table-row>
        <table:table-row table:style-name="ro12">
          <table:table-cell table:style-name="ce12" office:value-type="string" table:number-columns-spanned="14" table:number-rows-spanned="2">
            <text:p><text:s text:c="110"/>дошкольного образования, присмотр и уход за детьми</text:p>
          </table:table-cell>
          <table:covered-table-cell table:number-columns-repeated="13" table:style-name="ce12"/>
          <table:covered-table-cell table:style-name="ce22"/>
          <table:covered-table-cell table:number-columns-repeated="2" table:style-name="ce26"/>
          <table:table-cell table:number-columns-repeated="239"/>
        </table:table-row>
        <table:table-row table:style-name="ro14">
          <table:covered-table-cell table:number-columns-repeated="14" table:style-name="ce12"/>
          <table:covered-table-cell table:style-name="ce22"/>
          <table:covered-table-cell table:number-columns-repeated="2" table:style-name="ce26"/>
          <table:table-cell table:number-columns-repeated="239"/>
        </table:table-row>
        <table:table-row table:style-name="ro15">
          <table:table-cell table:style-name="ce13" table:number-columns-spanned="14" table:number-rows-spanned="1"/>
          <table:covered-table-cell table:number-columns-repeated="13" table:style-name="ce13"/>
          <table:table-cell office:value-type="string">
            <text:p>Дата</text:p>
          </table:table-cell>
          <table:table-cell table:style-name="ce26" table:number-columns-spanned="2" table:number-rows-spanned="1"/>
          <table:covered-table-cell table:style-name="ce26"/>
          <table:table-cell table:number-columns-repeated="239"/>
        </table:table-row>
        <table:table-row table:style-name="ro12">
          <table:table-cell table:style-name="ce14" table:number-columns-spanned="13" table:number-rows-spanned="1"/>
          <table:covered-table-cell table:number-columns-repeated="12" table:style-name="ce14"/>
          <table:table-cell/>
          <table:table-cell table:style-name="ce23" table:number-columns-spanned="1" table:number-rows-spanned="2"/>
          <table:table-cell table:style-name="ce26" table:number-columns-spanned="2" table:number-rows-spanned="2"/>
          <table:covered-table-cell table:style-name="ce26"/>
          <table:table-cell table:number-columns-repeated="239"/>
        </table:table-row>
        <table:table-row table:style-name="ro12">
          <table:table-cell table:style-name="ce3" office:value-type="string" table:number-columns-spanned="6" table:number-rows-spanned="1">
            <text:p>Вид районного муниципального учреждения</text:p>
          </table:table-cell>
          <table:covered-table-cell table:number-columns-repeated="5" table:style-name="ce3"/>
          <table:table-cell table:style-name="ce19" office:value-type="string" table:number-columns-spanned="8" table:number-rows-spanned="1">
            <text:p>дошкольная образовательная организация</text:p>
          </table:table-cell>
          <table:covered-table-cell table:number-columns-repeated="7" table:style-name="ce19"/>
          <table:covered-table-cell table:style-name="ce23"/>
          <table:covered-table-cell table:number-columns-repeated="2" table:style-name="ce26"/>
          <table:table-cell table:number-columns-repeated="239"/>
        </table:table-row>
        <table:table-row table:style-name="ro12">
          <table:table-cell table:style-name="ce14" table:number-columns-repeated="6"/>
          <table:table-cell table:style-name="ce16" office:value-type="string" table:number-columns-spanned="8" table:number-rows-spanned="1">
            <text:p>(указать вид районного муниципального учреждения из базового (отраслевого) перечня)</text:p>
          </table:table-cell>
          <table:covered-table-cell table:number-columns-repeated="7" table:style-name="ce16"/>
          <table:table-cell table:style-name="ce23" office:value-type="string" table:number-columns-spanned="1" table:number-rows-spanned="2">
            <text:p>По ОКВЭД</text:p>
          </table:table-cell>
          <table:table-cell table:style-name="ce26" table:number-columns-spanned="2" table:number-rows-spanned="2"/>
          <table:covered-table-cell table:style-name="ce26"/>
          <table:table-cell table:number-columns-repeated="239"/>
        </table:table-row>
        <table:table-row table:style-name="ro12">
          <table:table-cell table:number-columns-repeated="14"/>
          <table:covered-table-cell table:style-name="ce23"/>
          <table:covered-table-cell table:number-columns-repeated="2" table:style-name="ce26"/>
          <table:table-cell table:number-columns-repeated="239"/>
        </table:table-row>
        <table:table-row table:style-name="ro12">
          <table:table-cell table:number-columns-repeated="3"/>
          <table:table-cell table:style-name="ce14" table:number-columns-spanned="7" table:number-rows-spanned="1"/>
          <table:covered-table-cell table:number-columns-repeated="6" table:style-name="ce14"/>
          <table:table-cell table:number-columns-repeated="4"/>
          <table:table-cell table:style-name="ce23" office:value-type="string" table:number-columns-spanned="1" table:number-rows-spanned="2">
            <text:p>По ОКВЭД</text:p>
          </table:table-cell>
          <table:table-cell table:style-name="ce26" table:number-columns-spanned="2" table:number-rows-spanned="2"/>
          <table:covered-table-cell table:style-name="ce26"/>
          <table:table-cell table:number-columns-repeated="239"/>
        </table:table-row>
        <table:table-row table:style-name="ro12">
          <table:table-cell table:style-name="ce3" office:value-type="string" table:number-columns-spanned="3" table:number-rows-spanned="1">
            <text:p>Периодичность</text:p>
          </table:table-cell>
          <table:covered-table-cell table:number-columns-repeated="2" table:style-name="ce3"/>
          <table:table-cell table:style-name="ce15" office:value-type="string" table:number-columns-spanned="11" table:number-rows-spanned="1">
            <text:p>3 квартал</text:p>
          </table:table-cell>
          <table:covered-table-cell table:number-columns-repeated="10" table:style-name="ce15"/>
          <table:covered-table-cell table:style-name="ce23"/>
          <table:covered-table-cell table:number-columns-repeated="2" table:style-name="ce26"/>
          <table:table-cell table:number-columns-repeated="239"/>
        </table:table-row>
        <table:table-row table:style-name="ro12">
          <table:table-cell table:number-columns-repeated="3"/>
          <table:table-cell table:style-name="ce16" office:value-type="string" table:number-columns-spanned="11" table:number-rows-spanned="1">
            <text:p>(указывается в соответствии с периодичностью представления отчета о выполнении муниципального задания, установленном задании)</text:p>
          </table:table-cell>
          <table:covered-table-cell table:number-columns-repeated="10" table:style-name="ce16"/>
          <table:table-cell table:style-name="ce23" office:value-type="string" table:number-columns-spanned="1" table:number-rows-spanned="2">
            <text:p>По ОКВЭД</text:p>
          </table:table-cell>
          <table:table-cell table:style-name="ce26" table:number-columns-spanned="2" table:number-rows-spanned="2"/>
          <table:covered-table-cell table:style-name="ce26"/>
          <table:table-cell table:number-columns-repeated="239"/>
        </table:table-row>
        <table:table-row table:style-name="ro12">
          <table:table-cell table:number-columns-repeated="14"/>
          <table:covered-table-cell table:style-name="ce23"/>
          <table:covered-table-cell table:number-columns-repeated="2" table:style-name="ce26"/>
          <table:table-cell table:number-columns-repeated="239"/>
        </table:table-row>
        <table:table-row table:style-name="ro12">
          <table:table-cell table:style-name="ce14" table:number-columns-spanned="13" table:number-rows-spanned="1"/>
          <table:covered-table-cell table:number-columns-repeated="12" table:style-name="ce14"/>
          <table:table-cell table:number-columns-repeated="2"/>
          <table:table-cell table:style-name="ce26" table:number-columns-spanned="2" table:number-rows-spanned="1"/>
          <table:covered-table-cell table:style-name="ce26"/>
          <table:table-cell table:number-columns-repeated="239"/>
        </table:table-row>
        <table:table-row table:style-name="ro16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7" table:number-rows-repeated="104853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Титульный лист'.$A$1" table:cell-range-address="$'Титульный лист'.$A$1:.$R$35" table:range-usable-as="print-range"/>
        </table:named-expressions>
      </table:table>
      <table:table table:name="часть 1  услуга 1" table:style-name="ta2" table:print-ranges="'часть 1  услуга 1'.A1:'часть 1  услуга 1'.U25">
        <office:forms form:automatic-focus="false" form:apply-design-mode="false"/>
        <table:table-column table:style-name="co7" table:default-cell-style-name="ce27"/>
        <table:table-column table:style-name="co8" table:default-cell-style-name="ce3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7" table:number-columns-repeated="14" table:default-cell-style-name="ce27"/>
        <table:table-column table:style-name="co12" table:default-cell-style-name="ce27"/>
        <table:table-column table:style-name="co7" table:number-columns-repeated="236" table:default-cell-style-name="ce27"/>
        <table:table-row table:style-name="ro20" table:number-rows-repeated="2">
          <table:table-cell table:number-columns-repeated="2"/>
          <table:table-cell table:style-name="ce42" table:number-columns-repeated="13"/>
          <table:table-cell table:style-name="ce21" table:number-columns-repeated="6"/>
          <table:table-cell table:number-columns-repeated="235"/>
        </table:table-row>
        <table:table-row table:style-name="ro20" table:number-rows-repeated="2">
          <table:table-cell table:number-columns-repeated="2"/>
          <table:table-cell table:style-name="ce42" table:number-columns-repeated="13"/>
          <table:table-cell table:style-name="ce20" table:number-columns-repeated="6"/>
          <table:table-cell table:number-columns-repeated="235"/>
        </table:table-row>
        <table:table-row table:style-name="ro20">
          <table:table-cell table:number-columns-repeated="2"/>
          <table:table-cell table:style-name="ce42" table:number-columns-repeated="13"/>
          <table:table-cell table:style-name="ce21" table:number-columns-repeated="6"/>
          <table:table-cell table:number-columns-repeated="235"/>
        </table:table-row>
        <table:table-row table:style-name="ro20">
          <table:table-cell table:number-columns-repeated="2"/>
          <table:table-cell table:style-name="ce42" table:number-columns-repeated="13"/>
          <table:table-cell table:number-columns-repeated="241"/>
        </table:table-row>
        <table:table-row table:style-name="ro20">
          <table:table-cell table:number-columns-repeated="2"/>
          <table:table-cell table:style-name="ce42" office:value-type="string" table:number-columns-spanned="13" table:number-rows-spanned="1">
            <text:p>ЧАСТЬ 1. Сведения об оказываемых муниципальных услугах</text:p>
          </table:table-cell>
          <table:covered-table-cell table:number-columns-repeated="12" table:style-name="ce42"/>
          <table:table-cell table:number-columns-repeated="241"/>
        </table:table-row>
        <table:table-row table:style-name="ro20">
          <table:table-cell table:number-columns-repeated="5"/>
          <table:table-cell table:style-name="ce50" office:value-type="string">
            <text:p>Раздел _1___</text:p>
          </table:table-cell>
          <table:table-cell table:number-columns-repeated="250"/>
        </table:table-row>
        <table:table-row table:style-name="ro4">
          <table:table-cell table:style-name="ce28" office:value-type="string" table:number-columns-spanned="10" table:number-rows-spanned="1">
            <text:p>1. Наименование муниципальной услуги: <text:s/>реализация основных общеобразовательных программ дошкольного образования </text:p>
          </table:table-cell>
          <table:covered-table-cell table:number-columns-repeated="9" table:style-name="ce28"/>
          <table:table-cell table:style-name="ce28" table:number-columns-repeated="2"/>
          <table:table-cell table:number-columns-repeated="4"/>
          <table:table-cell table:style-name="ce64" office:value-type="string" table:number-columns-spanned="3" table:number-rows-spanned="3">
            <text:p>Уникальный номер по базовому (отраслевому) перечню</text:p>
          </table:table-cell>
          <table:covered-table-cell table:number-columns-repeated="2" table:style-name="ce64"/>
          <table:table-cell/>
          <table:table-cell table:style-name="ce68" table:number-columns-spanned="1" table:number-rows-spanned="3"/>
          <table:table-cell table:number-columns-repeated="235"/>
        </table:table-row>
        <table:table-row table:style-name="ro4">
          <table:table-cell table:number-columns-repeated="4"/>
          <table:table-cell table:style-name="ce50" table:number-columns-repeated="2"/>
          <table:table-cell table:number-columns-repeated="10"/>
          <table:covered-table-cell table:number-columns-repeated="3" table:style-name="ce64"/>
          <table:table-cell/>
          <table:covered-table-cell table:style-name="ce68"/>
          <table:table-cell table:number-columns-repeated="235"/>
        </table:table-row>
        <table:table-row table:style-name="ro4">
          <table:table-cell table:style-name="ce29" office:value-type="string" table:number-columns-spanned="10" table:number-rows-spanned="1">
            <text:p>2. Категории потребителей муниципальной услуги: физические лица (дети с ограниченными возможностями здоровья (ОВЗ), дети без ограниченных возможностей здоровья)</text:p>
          </table:table-cell>
          <table:covered-table-cell table:number-columns-repeated="9" table:style-name="ce29"/>
          <table:table-cell table:style-name="ce29" table:number-columns-repeated="2"/>
          <table:table-cell table:number-columns-repeated="4"/>
          <table:covered-table-cell table:number-columns-repeated="3" table:style-name="ce64"/>
          <table:table-cell/>
          <table:covered-table-cell table:style-name="ce68"/>
          <table:table-cell table:number-columns-repeated="235"/>
        </table:table-row>
        <table:table-row table:style-name="ro4">
          <table:table-cell table:style-name="ce30" office:value-type="string" table:number-columns-spanned="10" table:number-rows-spanned="1">
            <text:p>3.Сведения о фактическом достижении показателей, характеризующих объем и (или) качество муниципальной услуги:</text:p>
          </table:table-cell>
          <table:covered-table-cell table:number-columns-repeated="9" table:style-name="ce30"/>
          <table:table-cell table:style-name="ce30" table:number-columns-repeated="2"/>
          <table:table-cell table:style-name="ce59" table:number-columns-repeated="2"/>
          <table:table-cell table:style-name="ce62"/>
          <table:table-cell/>
          <table:table-cell table:style-name="ce65" table:number-columns-repeated="2"/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21">
          <table:table-cell table:style-name="ce31" office:value-type="string" table:number-columns-spanned="2" table:number-rows-spanned="3">
            <text:p>Уникальный номер реестровой записи</text:p>
          </table:table-cell>
          <table:covered-table-cell table:style-name="ce31"/>
          <table:table-cell table:style-name="ce43" office:value-type="string" table:number-columns-spanned="1" table:number-rows-spanned="3">
            <text:p>Показатель, характеризующий содержание муниципальной услуги </text:p>
          </table:table-cell>
          <table:table-cell table:style-name="ce31" office:value-type="string" table:number-columns-spanned="1" table:number-rows-spanned="3">
            <text:p>Показатель, характеризующий условия (формы) оказания муниципальной услуги</text:p>
          </table:table-cell>
          <table:table-cell table:style-name="ce51" office:value-type="string" table:number-columns-spanned="8" table:number-rows-spanned="1">
            <text:p>Показатель качества муниципальной услуги</text:p>
          </table:table-cell>
          <table:covered-table-cell table:number-columns-repeated="7" table:style-name="ce51"/>
          <table:table-cell table:style-name="ce31" office:value-type="string" table:number-columns-spanned="8" table:number-rows-spanned="1">
            <text:p>Показатель объема муниципальной услуги</text:p>
          </table:table-cell>
          <table:covered-table-cell table:number-columns-repeated="7" table:style-name="ce31"/>
          <table:table-cell table:number-columns-repeated="236"/>
        </table:table-row>
        <table:table-row table:style-name="ro21">
          <table:covered-table-cell table:number-columns-repeated="2" table:style-name="ce31"/>
          <table:covered-table-cell table:style-name="ce43"/>
          <table:covered-table-cell table:style-name="ce31"/>
          <table:table-cell table:style-name="ce31" office:value-type="string" table:number-columns-spanned="1" table:number-rows-spanned="2">
            <text:p>наименование показателя</text:p>
          </table:table-cell>
          <table:table-cell table:style-name="ce31" office:value-type="string" table:number-columns-spanned="2" table:number-rows-spanned="1">
            <text:p>единица изерения по ОКЕИ</text:p>
          </table:table-cell>
          <table:covered-table-cell table:style-name="ce31"/>
          <table:table-cell table:style-name="ce31" office:value-type="string" table:number-columns-spanned="1" table:number-rows-spanned="2">
            <text:p>утверждено в муниципальном задании</text:p>
          </table:table-cell>
          <table:table-cell table:style-name="ce31" office:value-type="string" table:number-columns-spanned="1" table:number-rows-spanned="2">
            <text:p>исполнено на отчетную дату</text:p>
          </table:table-cell>
          <table:table-cell table:style-name="ce31" office:value-type="string" table:number-columns-spanned="1" table:number-rows-spanned="2">
            <text:p>допустимое (возможное) отклонение</text:p>
          </table:table-cell>
          <table:table-cell table:style-name="ce31" office:value-type="string" table:number-columns-spanned="1" table:number-rows-spanned="2">
            <text:p>отклонение превышающее допустимое (возможное) значение</text:p>
          </table:table-cell>
          <table:table-cell table:style-name="ce52" office:value-type="string" table:number-columns-spanned="1" table:number-rows-spanned="2">
            <text:p>причина отклонения</text:p>
          </table:table-cell>
          <table:table-cell table:style-name="ce60" office:value-type="string" table:number-columns-spanned="1" table:number-rows-spanned="2">
            <text:p>наимено-вание показа-теля</text:p>
          </table:table-cell>
          <table:table-cell table:style-name="ce54" office:value-type="string" table:number-columns-spanned="2" table:number-rows-spanned="1">
            <text:p>единица изерения по ОКЕИ</text:p>
          </table:table-cell>
          <table:covered-table-cell table:style-name="ce54"/>
          <table:table-cell table:style-name="ce54" office:value-type="string" table:number-columns-spanned="1" table:number-rows-spanned="2">
            <text:p>утверждено в муниципальном задании</text:p>
          </table:table-cell>
          <table:table-cell table:style-name="ce54" office:value-type="string" table:number-columns-spanned="1" table:number-rows-spanned="2">
            <text:p>исполнено на отчетную дату</text:p>
          </table:table-cell>
          <table:table-cell table:style-name="ce54" office:value-type="string" table:number-columns-spanned="1" table:number-rows-spanned="2">
            <text:p>допустимое (возможное) отклонение</text:p>
          </table:table-cell>
          <table:table-cell table:style-name="ce54" office:value-type="string" table:number-columns-spanned="1" table:number-rows-spanned="2">
            <text:p>отклонение превышающее допустимое (возможное) значение</text:p>
          </table:table-cell>
          <table:table-cell table:style-name="ce31" office:value-type="string" table:number-columns-spanned="1" table:number-rows-spanned="2">
            <text:p>причина отклонения</text:p>
          </table:table-cell>
          <table:table-cell table:number-columns-repeated="236"/>
        </table:table-row>
        <table:table-row table:style-name="ro22">
          <table:covered-table-cell table:number-columns-repeated="2" table:style-name="ce31"/>
          <table:covered-table-cell table:style-name="ce43"/>
          <table:covered-table-cell table:number-columns-repeated="2" table:style-name="ce31"/>
          <table:table-cell table:style-name="ce54" office:value-type="string">
            <text:p>наименование</text:p>
          </table:table-cell>
          <table:table-cell table:style-name="ce56" office:value-type="string">
            <text:p>код</text:p>
          </table:table-cell>
          <table:covered-table-cell table:number-columns-repeated="4" table:style-name="ce31"/>
          <table:covered-table-cell table:style-name="ce52"/>
          <table:covered-table-cell table:style-name="ce60"/>
          <table:table-cell table:style-name="ce54" office:value-type="string">
            <text:p>наименование</text:p>
          </table:table-cell>
          <table:table-cell table:style-name="ce56" office:value-type="string">
            <text:p>код</text:p>
          </table:table-cell>
          <table:covered-table-cell table:number-columns-repeated="5" table:style-name="ce54"/>
          <table:table-cell table:number-columns-repeated="236"/>
        </table:table-row>
        <table:table-row table:style-name="ro21">
          <table:table-cell table:style-name="ce31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43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64"/>
          <table:table-cell table:number-columns-repeated="235"/>
        </table:table-row>
        <table:table-row table:style-name="ro23">
          <table:table-cell table:style-name="ce32" table:number-columns-spanned="2" table:number-rows-spanned="1"/>
          <table:covered-table-cell table:style-name="ce32"/>
          <table:table-cell table:style-name="ce44" office:value-type="string">
            <text:p>общеобразовательная программа дошкольного образования</text:p>
          </table:table-cell>
          <table:table-cell table:style-name="ce48" office:value-type="string">
            <text:p>очная</text:p>
          </table:table-cell>
          <table:table-cell table:style-name="ce52" office:value-type="string">
            <text:p>Уровень освоения воспитанниками <text:s/>общеобразовательной программы дошкольного образования Полнота реализации дошкольной образовательной программы</text:p>
          </table:table-cell>
          <table:table-cell table:style-name="ce48" office:value-type="string">
            <text:p>%</text:p>
          </table:table-cell>
          <table:table-cell table:style-name="ce57"/>
          <table:table-cell table:number-columns-repeated="2" table:style-name="ce48" office:value-type="float" office:value="100">
            <text:p>100</text:p>
          </table:table-cell>
          <table:table-cell table:style-name="ce48" table:number-columns-repeated="2"/>
          <table:table-cell table:style-name="ce58" table:number-columns-repeated="2"/>
          <table:table-cell table:style-name="ce48" office:value-type="string">
            <text:p>чел</text:p>
          </table:table-cell>
          <table:table-cell table:style-name="ce63"/>
          <table:table-cell table:style-name="ce63" office:value-type="float" office:value="112">
            <text:p>112</text:p>
          </table:table-cell>
          <table:table-cell table:style-name="ce63" office:value-type="float" office:value="104">
            <text:p>104</text:p>
          </table:table-cell>
          <table:table-cell table:style-name="ce66"/>
          <table:table-cell table:style-name="ce67" table:number-columns-repeated="2"/>
          <table:table-cell table:style-name="ce69" table:number-columns-spanned="1" table:number-rows-spanned="2"/>
          <table:table-cell table:number-columns-repeated="235"/>
        </table:table-row>
        <table:table-row table:style-name="ro23">
          <table:table-cell table:style-name="ce33"/>
          <table:table-cell table:style-name="ce38"/>
          <table:table-cell table:style-name="ce45" office:value-type="string">
            <text:p>адаптированная общеобразовательная программа дошкольного образования</text:p>
          </table:table-cell>
          <table:table-cell table:style-name="ce49" office:value-type="string">
            <text:p>очная</text:p>
          </table:table-cell>
          <table:table-cell table:style-name="ce53" office:value-type="string">
            <text:p>Уровень освоения воспитанниками общеобразовательной программы дошкольного образования. Полнота реализации</text:p>
          </table:table-cell>
          <table:table-cell table:style-name="ce55" office:value-type="string">
            <text:p>%</text:p>
          </table:table-cell>
          <table:table-cell table:style-name="ce55"/>
          <table:table-cell table:number-columns-repeated="2" table:style-name="ce55" office:value-type="float" office:value="100">
            <text:p>100</text:p>
          </table:table-cell>
          <table:table-cell table:style-name="ce55" table:number-columns-repeated="4"/>
          <table:table-cell table:style-name="ce55" office:value-type="string">
            <text:p>чел</text:p>
          </table:table-cell>
          <table:table-cell table:style-name="ce55"/>
          <table:table-cell table:number-columns-repeated="2" table:style-name="ce55" office:value-type="float" office:value="26">
            <text:p>26</text:p>
          </table:table-cell>
          <table:table-cell table:style-name="ce55" table:number-columns-repeated="3"/>
          <table:covered-table-cell table:style-name="ce69"/>
          <table:table-cell table:number-columns-repeated="235"/>
        </table:table-row>
        <table:table-row table:style-name="ro20">
          <table:table-cell table:style-name="ce34" office:value-type="string">
            <text:p>общая численность:</text:p>
          </table:table-cell>
          <table:table-cell table:style-name="ce39"/>
          <table:table-cell table:style-name="ce46" table:number-columns-repeated="2"/>
          <table:table-cell table:number-columns-repeated="11"/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table:number-columns-repeated="3"/>
          <table:table-cell table:style-name="ce69"/>
          <table:table-cell table:number-columns-repeated="235"/>
        </table:table-row>
        <table:table-row table:style-name="ro20">
          <table:table-cell table:style-name="ce35"/>
          <table:table-cell table:style-name="ce40"/>
          <table:table-cell table:number-columns-repeated="18"/>
          <table:table-cell table:style-name="ce70"/>
          <table:table-cell table:number-columns-repeated="235"/>
        </table:table-row>
        <table:table-row table:style-name="ro20">
          <table:table-cell table:style-name="ce36"/>
          <table:table-cell table:style-name="ce41"/>
          <table:table-cell table:style-name="ce36" table:number-columns-repeated="5"/>
          <table:table-cell/>
          <table:table-cell table:style-name="ce35" table:number-columns-repeated="13"/>
          <table:table-cell table:number-columns-repeated="235"/>
        </table:table-row>
        <table:table-row table:style-name="ro8">
          <table:table-cell table:style-name="ce35"/>
          <table:table-cell table:style-name="ce40"/>
          <table:table-cell table:style-name="ce47" table:number-columns-spanned="17" table:number-rows-spanned="1"/>
          <table:covered-table-cell table:number-columns-repeated="16" table:style-name="ce47"/>
          <table:table-cell table:number-columns-repeated="237"/>
        </table:table-row>
        <table:table-row table:style-name="ro20" table:number-rows-repeated="1048552">
          <table:table-cell table:number-columns-repeated="256"/>
        </table:table-row>
        <table:table-row table:style-name="ro20">
          <table:table-cell table:number-columns-repeated="256"/>
        </table:table-row>
        <table:named-expressions>
          <table:named-range table:name="Excel_BuiltIn_Print_Area" table:base-cell-address="$'Титульный лист'.$A$1" table:cell-range-address="$'часть 1  услуга 1'.$A$1:.$U$25" table:range-usable-as="print-range"/>
          <table:named-range table:name="Excel_BuiltIn_Print_Area" table:base-cell-address="$'Титульный лист'.$A$1" table:cell-range-address="$'часть 1  услуга 1'.$A$1:.$U$25" table:range-usable-as="print-range"/>
        </table:named-expressions>
      </table:table>
      <table:table table:name="часть 1 услуга 2" table:style-name="ta3">
        <office:forms form:automatic-focus="false" form:apply-design-mode="false"/>
        <table:table-column table:style-name="co13" table:number-columns-repeated="4" table:default-cell-style-name="Default"/>
        <table:table-column table:style-name="co14" table:default-cell-style-name="Default"/>
        <table:table-column table:style-name="co13" table:number-columns-repeated="251" table:default-cell-style-name="Default"/>
        <table:table-row table:style-name="ro20">
          <table:table-cell table:style-name="ce27" table:number-columns-repeated="2"/>
          <table:table-cell table:style-name="ce42" office:value-type="string" table:number-columns-spanned="13" table:number-rows-spanned="1">
            <text:p>ЧАСТЬ 1. Сведения об оказываемых муниципальных услугах</text:p>
          </table:table-cell>
          <table:covered-table-cell table:number-columns-repeated="12" table:style-name="ce42"/>
          <table:table-cell table:style-name="ce27" table:number-columns-repeated="5"/>
          <table:table-cell table:number-columns-repeated="236"/>
        </table:table-row>
        <table:table-row table:style-name="ro20">
          <table:table-cell table:style-name="ce27" table:number-columns-repeated="5"/>
          <table:table-cell table:style-name="ce50" office:value-type="string">
            <text:p>Раздел _2___</text:p>
          </table:table-cell>
          <table:table-cell table:style-name="ce27" table:number-columns-repeated="14"/>
          <table:table-cell table:number-columns-repeated="236"/>
        </table:table-row>
        <table:table-row table:style-name="ro8">
          <table:table-cell table:style-name="ce28" office:value-type="string" table:number-columns-spanned="10" table:number-rows-spanned="1">
            <text:p>1. Наименование муниципальной услуги: <text:s/>присмотр и уход за детьми</text:p>
          </table:table-cell>
          <table:covered-table-cell table:number-columns-repeated="9" table:style-name="ce28"/>
          <table:table-cell table:style-name="ce28" table:number-columns-repeated="2"/>
          <table:table-cell table:style-name="ce27" table:number-columns-repeated="4"/>
          <table:table-cell table:style-name="ce64" office:value-type="string" table:number-columns-spanned="3" table:number-rows-spanned="3">
            <text:p>Уникальный номер по базовому (отраслевому) перечню</text:p>
          </table:table-cell>
          <table:covered-table-cell table:number-columns-repeated="2" table:style-name="ce64"/>
          <table:table-cell table:style-name="ce27"/>
          <table:table-cell table:number-columns-repeated="236"/>
        </table:table-row>
        <table:table-row table:style-name="ro20">
          <table:table-cell table:style-name="ce27" table:number-columns-repeated="4"/>
          <table:table-cell table:style-name="ce50" table:number-columns-repeated="2"/>
          <table:table-cell table:style-name="ce27" table:number-columns-repeated="10"/>
          <table:covered-table-cell table:number-columns-repeated="3" table:style-name="ce64"/>
          <table:table-cell table:style-name="ce27"/>
          <table:table-cell table:number-columns-repeated="236"/>
        </table:table-row>
        <table:table-row table:style-name="ro8">
          <table:table-cell table:style-name="ce29" office:value-type="string" table:number-columns-spanned="10" table:number-rows-spanned="1">
            <text:p>2. Категории потребителей муниципальной услуги: <text:s/>физические лица (дети с ограниченными возможностями здоровья (ОВЗ), дети без ограниченных возможностей здоровья)</text:p>
          </table:table-cell>
          <table:covered-table-cell table:number-columns-repeated="9" table:style-name="ce29"/>
          <table:table-cell table:style-name="ce29" table:number-columns-repeated="2"/>
          <table:table-cell table:style-name="ce27" table:number-columns-repeated="4"/>
          <table:covered-table-cell table:number-columns-repeated="3" table:style-name="ce64"/>
          <table:table-cell table:style-name="ce27"/>
          <table:table-cell table:number-columns-repeated="236"/>
        </table:table-row>
        <table:table-row table:style-name="ro20">
          <table:table-cell table:style-name="ce30" office:value-type="string" table:number-columns-spanned="10" table:number-rows-spanned="1">
            <text:p>3.Сведения о фактическом достижении показателей, характеризующих объем и (или) качество муниципальной услуги:</text:p>
          </table:table-cell>
          <table:covered-table-cell table:number-columns-repeated="9" table:style-name="ce30"/>
          <table:table-cell table:style-name="ce30" table:number-columns-repeated="2"/>
          <table:table-cell table:style-name="ce59" table:number-columns-repeated="2"/>
          <table:table-cell table:style-name="ce62"/>
          <table:table-cell table:style-name="ce27"/>
          <table:table-cell table:style-name="ce65" table:number-columns-repeated="2"/>
          <table:table-cell table:style-name="ce27" table:number-columns-repeated="2"/>
          <table:table-cell table:number-columns-repeated="236"/>
        </table:table-row>
        <table:table-row table:style-name="ro20">
          <table:table-cell table:style-name="ce27" table:number-columns-repeated="20"/>
          <table:table-cell table:number-columns-repeated="236"/>
        </table:table-row>
        <table:table-row table:style-name="ro8">
          <table:table-cell table:style-name="ce31" office:value-type="string" table:number-columns-spanned="2" table:number-rows-spanned="3">
            <text:p>Уникальный номер реестровой записи</text:p>
          </table:table-cell>
          <table:covered-table-cell table:style-name="ce31"/>
          <table:table-cell table:style-name="ce31" office:value-type="string" table:number-columns-spanned="1" table:number-rows-spanned="3">
            <text:p>Показатель, характеризующий содержание муниципальной услуги </text:p>
          </table:table-cell>
          <table:table-cell table:style-name="ce31" office:value-type="string" table:number-columns-spanned="1" table:number-rows-spanned="3">
            <text:p>Показатель, характеризующий условия (формы) оказания муниципальной услуги</text:p>
          </table:table-cell>
          <table:table-cell table:style-name="ce51" office:value-type="string" table:number-columns-spanned="8" table:number-rows-spanned="1">
            <text:p>Показатель качества муниципальной услуги</text:p>
          </table:table-cell>
          <table:covered-table-cell table:number-columns-repeated="7" table:style-name="ce51"/>
          <table:table-cell table:style-name="ce31" office:value-type="string" table:number-columns-spanned="8" table:number-rows-spanned="1">
            <text:p>Показатель объема муниципальной услуги</text:p>
          </table:table-cell>
          <table:covered-table-cell table:number-columns-repeated="7" table:style-name="ce31"/>
          <table:table-cell table:number-columns-repeated="236"/>
        </table:table-row>
        <table:table-row table:style-name="ro8">
          <table:covered-table-cell table:number-columns-repeated="4" table:style-name="ce31"/>
          <table:table-cell table:style-name="ce31" office:value-type="string" table:number-columns-spanned="1" table:number-rows-spanned="2">
            <text:p>наименование показателя</text:p>
          </table:table-cell>
          <table:table-cell table:style-name="ce31" office:value-type="string" table:number-columns-spanned="2" table:number-rows-spanned="1">
            <text:p>единица изерения по ОКЕИ</text:p>
          </table:table-cell>
          <table:covered-table-cell table:style-name="ce31"/>
          <table:table-cell table:style-name="ce31" office:value-type="string" table:number-columns-spanned="1" table:number-rows-spanned="2">
            <text:p>утверждено в муниципальном задании</text:p>
          </table:table-cell>
          <table:table-cell table:style-name="ce31" office:value-type="string" table:number-columns-spanned="1" table:number-rows-spanned="2">
            <text:p>исполнено на отчетную дату</text:p>
          </table:table-cell>
          <table:table-cell table:style-name="ce31" office:value-type="string" table:number-columns-spanned="1" table:number-rows-spanned="2">
            <text:p>допустимое (возможное) отклонение</text:p>
          </table:table-cell>
          <table:table-cell table:style-name="ce31" office:value-type="string" table:number-columns-spanned="1" table:number-rows-spanned="2">
            <text:p>отклонение превышающее допустимое (возможное) значение</text:p>
          </table:table-cell>
          <table:table-cell table:style-name="ce52" office:value-type="string" table:number-columns-spanned="1" table:number-rows-spanned="2">
            <text:p>причина отклонения</text:p>
          </table:table-cell>
          <table:table-cell table:style-name="ce60" office:value-type="string" table:number-columns-spanned="1" table:number-rows-spanned="2">
            <text:p>наимено-вание показа-теля</text:p>
          </table:table-cell>
          <table:table-cell table:style-name="ce54" office:value-type="string" table:number-columns-spanned="2" table:number-rows-spanned="1">
            <text:p>единица изерения по ОКЕИ</text:p>
          </table:table-cell>
          <table:covered-table-cell table:style-name="ce54"/>
          <table:table-cell table:style-name="ce54" office:value-type="string" table:number-columns-spanned="1" table:number-rows-spanned="2">
            <text:p>утверждено в муниципальном задании</text:p>
          </table:table-cell>
          <table:table-cell table:style-name="ce54" office:value-type="string" table:number-columns-spanned="1" table:number-rows-spanned="2">
            <text:p>исполнено на отчетную дату</text:p>
          </table:table-cell>
          <table:table-cell table:style-name="ce54" office:value-type="string" table:number-columns-spanned="1" table:number-rows-spanned="2">
            <text:p>допустимое (возможное) отклонение</text:p>
          </table:table-cell>
          <table:table-cell table:style-name="ce54" office:value-type="string" table:number-columns-spanned="1" table:number-rows-spanned="2">
            <text:p>отклонение превышающее допустимое (возможное) значение</text:p>
          </table:table-cell>
          <table:table-cell table:style-name="ce31" office:value-type="string" table:number-columns-spanned="1" table:number-rows-spanned="2">
            <text:p>причина отклонения</text:p>
          </table:table-cell>
          <table:table-cell table:number-columns-repeated="236"/>
        </table:table-row>
        <table:table-row table:style-name="ro24">
          <table:covered-table-cell table:number-columns-repeated="5" table:style-name="ce31"/>
          <table:table-cell table:style-name="ce54" office:value-type="string">
            <text:p>наименование</text:p>
          </table:table-cell>
          <table:table-cell table:style-name="ce56" office:value-type="string">
            <text:p>код</text:p>
          </table:table-cell>
          <table:covered-table-cell table:number-columns-repeated="4" table:style-name="ce31"/>
          <table:covered-table-cell table:style-name="ce52"/>
          <table:covered-table-cell table:style-name="ce60"/>
          <table:table-cell table:style-name="ce54" office:value-type="string">
            <text:p>наименование</text:p>
          </table:table-cell>
          <table:table-cell table:style-name="ce56" office:value-type="string">
            <text:p>код</text:p>
          </table:table-cell>
          <table:covered-table-cell table:number-columns-repeated="5" table:style-name="ce54"/>
          <table:table-cell table:number-columns-repeated="236"/>
        </table:table-row>
        <table:table-row table:style-name="ro16">
          <table:table-cell table:style-name="ce31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number-columns-repeated="236"/>
        </table:table-row>
        <table:table-row table:style-name="ro25">
          <table:table-cell table:style-name="ce71" table:number-columns-spanned="2" table:number-rows-spanned="1"/>
          <table:covered-table-cell table:style-name="ce71"/>
          <table:table-cell table:style-name="ce53" office:value-type="string">
            <text:p>физические лица</text:p>
          </table:table-cell>
          <table:table-cell table:style-name="ce53" office:value-type="string">
            <text:p>очная</text:p>
          </table:table-cell>
          <table:table-cell table:style-name="ce53" office:value-type="string">
            <text:p>.Доля детей , посещающих дошкольную образовательную <text:s/>организацию, в общей численности детей, проживающих на территориии закрепленной за дошкольной образовательной организации</text:p>
          </table:table-cell>
          <table:table-cell table:style-name="ce53" office:value-type="string">
            <text:p>%</text:p>
          </table:table-cell>
          <table:table-cell table:style-name="ce55"/>
          <table:table-cell table:number-columns-repeated="2" table:style-name="ce53" office:value-type="float" office:value="71">
            <text:p>71</text:p>
          </table:table-cell>
          <table:table-cell table:style-name="ce53" table:number-columns-repeated="2"/>
          <table:table-cell table:style-name="ce73" table:number-columns-repeated="2"/>
          <table:table-cell table:style-name="ce53" office:value-type="string">
            <text:p>чел</text:p>
          </table:table-cell>
          <table:table-cell table:style-name="ce74"/>
          <table:table-cell table:style-name="ce74" office:value-type="float" office:value="138">
            <text:p>138</text:p>
          </table:table-cell>
          <table:table-cell table:style-name="ce74" office:value-type="float" office:value="130">
            <text:p>130</text:p>
          </table:table-cell>
          <table:table-cell table:style-name="ce75"/>
          <table:table-cell table:style-name="ce76" table:number-columns-repeated="2"/>
          <table:table-cell table:number-columns-repeated="236"/>
        </table:table-row>
        <table:table-row table:style-name="ro3">
          <table:table-cell office:value-type="string">
            <text:p>общая численность </text:p>
          </table:table-cell>
          <table:table-cell table:style-name="ce72"/>
          <table:table-cell table:number-columns-repeated="13"/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table:number-columns-repeated="239"/>
        </table:table-row>
        <table:table-row table:style-name="ro7">
          <table:table-cell table:number-columns-repeated="256"/>
        </table:table-row>
        <table:table-row table:style-name="ro7">
          <table:table-cell/>
          <table:table-cell office:value-type="string">
            <text:p>Заведующий <text:s text:c="97"/>Л. М. Каширина <text:s text:c="19"/></text:p>
          </table:table-cell>
          <table:table-cell table:number-columns-repeated="254"/>
        </table:table-row>
        <table:table-row table:style-name="ro7" table:number-rows-repeated="1048560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часть 1 услуга 3" table:style-name="ta4">
        <table:table-column table:style-name="co13" table:number-columns-repeated="9" table:default-cell-style-name="Default"/>
        <table:table-column table:style-name="co2" table:default-cell-style-name="Default"/>
        <table:table-column table:style-name="co13" table:number-columns-repeated="246" table:default-cell-style-name="Default"/>
        <table:table-row table:style-name="ro26">
          <table:table-cell table:style-name="ce27" table:number-columns-repeated="2"/>
          <table:table-cell table:style-name="ce42" office:value-type="string" table:number-columns-spanned="13" table:number-rows-spanned="1">
            <text:p>ЧАСТЬ 1. Сведения об оказываемых муниципальных услугах</text:p>
          </table:table-cell>
          <table:covered-table-cell table:number-columns-repeated="12" table:style-name="ce42"/>
          <table:table-cell table:style-name="ce27" table:number-columns-repeated="5"/>
          <table:table-cell table:number-columns-repeated="236"/>
        </table:table-row>
        <table:table-row table:style-name="ro26">
          <table:table-cell table:style-name="ce27" table:number-columns-repeated="5"/>
          <table:table-cell table:style-name="ce50" office:value-type="string">
            <text:p>Раздел ____</text:p>
          </table:table-cell>
          <table:table-cell table:style-name="ce27" table:number-columns-repeated="14"/>
          <table:table-cell table:number-columns-repeated="236"/>
        </table:table-row>
        <table:table-row table:style-name="ro8">
          <table:table-cell table:style-name="ce28" office:value-type="string" table:number-columns-spanned="10" table:number-rows-spanned="1">
            <text:p>1. Наименование муниципальной услуги: </text:p>
          </table:table-cell>
          <table:covered-table-cell table:number-columns-repeated="9" table:style-name="ce28"/>
          <table:table-cell table:style-name="ce28" table:number-columns-repeated="2"/>
          <table:table-cell table:style-name="ce27" table:number-columns-repeated="4"/>
          <table:table-cell table:style-name="ce64" office:value-type="string" table:number-columns-spanned="3" table:number-rows-spanned="3">
            <text:p>Уникальный номер по базовому (отраслевому) перечню</text:p>
          </table:table-cell>
          <table:covered-table-cell table:number-columns-repeated="2" table:style-name="ce64"/>
          <table:table-cell table:style-name="ce27"/>
          <table:table-cell table:number-columns-repeated="236"/>
        </table:table-row>
        <table:table-row table:style-name="ro26">
          <table:table-cell table:style-name="ce27" table:number-columns-repeated="4"/>
          <table:table-cell table:style-name="ce50" table:number-columns-repeated="2"/>
          <table:table-cell table:style-name="ce27" table:number-columns-repeated="10"/>
          <table:covered-table-cell table:number-columns-repeated="3" table:style-name="ce64"/>
          <table:table-cell table:style-name="ce27"/>
          <table:table-cell table:number-columns-repeated="236"/>
        </table:table-row>
        <table:table-row table:style-name="ro8">
          <table:table-cell table:style-name="ce29" office:value-type="string" table:number-columns-spanned="10" table:number-rows-spanned="1">
            <text:p>2. Категории потребителей муниципальной услуги</text:p>
          </table:table-cell>
          <table:covered-table-cell table:number-columns-repeated="9" table:style-name="ce29"/>
          <table:table-cell table:style-name="ce29" table:number-columns-repeated="2"/>
          <table:table-cell table:style-name="ce27" table:number-columns-repeated="4"/>
          <table:covered-table-cell table:number-columns-repeated="3" table:style-name="ce64"/>
          <table:table-cell table:style-name="ce27"/>
          <table:table-cell table:number-columns-repeated="236"/>
        </table:table-row>
        <table:table-row table:style-name="ro26">
          <table:table-cell table:style-name="ce30" table:number-columns-spanned="10" table:number-rows-spanned="1"/>
          <table:covered-table-cell table:number-columns-repeated="9" table:style-name="ce30"/>
          <table:table-cell table:style-name="ce30" table:number-columns-repeated="2"/>
          <table:table-cell table:style-name="ce59" table:number-columns-repeated="2"/>
          <table:table-cell table:style-name="ce62"/>
          <table:table-cell table:style-name="ce27"/>
          <table:table-cell table:style-name="ce65" table:number-columns-repeated="2"/>
          <table:table-cell table:style-name="ce27" table:number-columns-repeated="2"/>
          <table:table-cell table:number-columns-repeated="236"/>
        </table:table-row>
        <table:table-row table:style-name="ro26">
          <table:table-cell table:style-name="ce27" table:number-columns-repeated="20"/>
          <table:table-cell table:number-columns-repeated="236"/>
        </table:table-row>
        <table:table-row table:style-name="ro8">
          <table:table-cell table:style-name="ce77" office:value-type="string" table:number-columns-spanned="2" table:number-rows-spanned="3">
            <text:p>Уникальный номер реестровой записи</text:p>
          </table:table-cell>
          <table:covered-table-cell table:style-name="ce77"/>
          <table:table-cell table:style-name="ce77" office:value-type="string" table:number-columns-spanned="1" table:number-rows-spanned="3">
            <text:p>Показатель, характеризующий содержание муниципальной услуги </text:p>
          </table:table-cell>
          <table:table-cell table:style-name="ce77" office:value-type="string" table:number-columns-spanned="1" table:number-rows-spanned="3">
            <text:p>Показатель, характеризующий условия (формы) оказания муниципальной услуги</text:p>
          </table:table-cell>
          <table:table-cell table:style-name="ce80" office:value-type="string" table:number-columns-spanned="8" table:number-rows-spanned="1">
            <text:p>Показатель качества муниципальной услуги</text:p>
          </table:table-cell>
          <table:covered-table-cell table:number-columns-repeated="7" table:style-name="ce80"/>
          <table:table-cell table:style-name="ce77" office:value-type="string" table:number-columns-spanned="8" table:number-rows-spanned="1">
            <text:p>Показатель объема муниципальной услуги</text:p>
          </table:table-cell>
          <table:covered-table-cell table:number-columns-repeated="7" table:style-name="ce77"/>
          <table:table-cell table:number-columns-repeated="236"/>
        </table:table-row>
        <table:table-row table:style-name="ro8">
          <table:covered-table-cell table:number-columns-repeated="4" table:style-name="ce77"/>
          <table:table-cell table:style-name="ce77" office:value-type="string" table:number-columns-spanned="1" table:number-rows-spanned="2">
            <text:p>наименование показателя</text:p>
          </table:table-cell>
          <table:table-cell table:style-name="ce77" office:value-type="string" table:number-columns-spanned="2" table:number-rows-spanned="1">
            <text:p>единица изерения по ОКЕИ</text:p>
          </table:table-cell>
          <table:covered-table-cell table:style-name="ce77"/>
          <table:table-cell table:style-name="ce77" office:value-type="string" table:number-columns-spanned="1" table:number-rows-spanned="2">
            <text:p>утверждено в муниципальном задании</text:p>
          </table:table-cell>
          <table:table-cell table:style-name="ce77" office:value-type="string" table:number-columns-spanned="1" table:number-rows-spanned="2">
            <text:p>исполнено на отчетную дату</text:p>
          </table:table-cell>
          <table:table-cell table:style-name="ce77" office:value-type="string" table:number-columns-spanned="1" table:number-rows-spanned="2">
            <text:p>допустимое (возможное) отклонение</text:p>
          </table:table-cell>
          <table:table-cell table:style-name="ce77" office:value-type="string" table:number-columns-spanned="1" table:number-rows-spanned="2">
            <text:p>отклонение превышающее допустимое (возможное) значение</text:p>
          </table:table-cell>
          <table:table-cell table:style-name="ce84" office:value-type="string" table:number-columns-spanned="1" table:number-rows-spanned="2">
            <text:p>причина отклонения</text:p>
          </table:table-cell>
          <table:table-cell table:style-name="ce86" office:value-type="string" table:number-columns-spanned="1" table:number-rows-spanned="2">
            <text:p>наимено-вание показа-теля</text:p>
          </table:table-cell>
          <table:table-cell table:style-name="ce81" office:value-type="string" table:number-columns-spanned="2" table:number-rows-spanned="1">
            <text:p>единица изерения по ОКЕИ</text:p>
          </table:table-cell>
          <table:covered-table-cell table:style-name="ce81"/>
          <table:table-cell table:style-name="ce81" office:value-type="string" table:number-columns-spanned="1" table:number-rows-spanned="2">
            <text:p>утверждено в муниципальном задании</text:p>
          </table:table-cell>
          <table:table-cell table:style-name="ce81" office:value-type="string" table:number-columns-spanned="1" table:number-rows-spanned="2">
            <text:p>исполнено на отчетную дату</text:p>
          </table:table-cell>
          <table:table-cell table:style-name="ce81" office:value-type="string" table:number-columns-spanned="1" table:number-rows-spanned="2">
            <text:p>допустимое (возможное) отклонение</text:p>
          </table:table-cell>
          <table:table-cell table:style-name="ce81" office:value-type="string" table:number-columns-spanned="1" table:number-rows-spanned="2">
            <text:p>отклонение превышающее допустимое (возможное) значение</text:p>
          </table:table-cell>
          <table:table-cell table:style-name="ce77" office:value-type="string" table:number-columns-spanned="1" table:number-rows-spanned="2">
            <text:p>причина отклонения</text:p>
          </table:table-cell>
          <table:table-cell table:number-columns-repeated="236"/>
        </table:table-row>
        <table:table-row table:style-name="ro27">
          <table:covered-table-cell table:number-columns-repeated="5" table:style-name="ce77"/>
          <table:table-cell table:style-name="ce81" office:value-type="string">
            <text:p>наименование</text:p>
          </table:table-cell>
          <table:table-cell table:style-name="ce82" office:value-type="string">
            <text:p>код</text:p>
          </table:table-cell>
          <table:covered-table-cell table:number-columns-repeated="4" table:style-name="ce77"/>
          <table:covered-table-cell table:style-name="ce84"/>
          <table:covered-table-cell table:style-name="ce86"/>
          <table:table-cell table:style-name="ce81" office:value-type="string">
            <text:p>наименование</text:p>
          </table:table-cell>
          <table:table-cell table:style-name="ce82" office:value-type="string">
            <text:p>код</text:p>
          </table:table-cell>
          <table:covered-table-cell table:number-columns-repeated="5" table:style-name="ce81"/>
          <table:table-cell table:number-columns-repeated="236"/>
        </table:table-row>
        <table:table-row table:style-name="ro19">
          <table:table-cell table:style-name="ce77" office:value-type="float" office:value="1" table:number-columns-spanned="2" table:number-rows-spanned="1">
            <text:p>1</text:p>
          </table:table-cell>
          <table:covered-table-cell table:style-name="ce77"/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87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number-columns-repeated="236"/>
        </table:table-row>
        <table:table-row table:style-name="ro19">
          <table:table-cell table:style-name="ce78" table:number-columns-spanned="2" table:number-rows-spanned="1"/>
          <table:covered-table-cell table:style-name="ce78"/>
          <table:table-cell table:style-name="ce79" table:number-columns-repeated="4"/>
          <table:table-cell table:style-name="ce83"/>
          <table:table-cell table:style-name="ce79" table:number-columns-repeated="4"/>
          <table:table-cell table:style-name="ce85" table:number-columns-repeated="2"/>
          <table:table-cell table:style-name="ce79"/>
          <table:table-cell table:style-name="ce89" table:number-columns-repeated="3"/>
          <table:table-cell table:style-name="ce90"/>
          <table:table-cell table:style-name="ce91" table:number-columns-repeated="2"/>
          <table:table-cell table:number-columns-repeated="236"/>
        </table:table-row>
        <table:table-row table:style-name="ro26" table:number-rows-repeated="1048563">
          <table:table-cell table:number-columns-repeated="256"/>
        </table:table-row>
        <table:table-row table:style-name="ro26">
          <table:table-cell table:number-columns-repeated="256"/>
        </table:table-row>
        <table:named-expressions/>
      </table:table>
      <table:table table:name="часть 2 работа" table:style-name="ta5" table:print-ranges="'часть 2 работа'.A1:'часть 2 работа'.P21">
        <table:table-header-columns>
          <table:table-column table:style-name="co15" table:default-cell-style-name="Default"/>
        </table:table-header-columns>
        <table:table-column table:style-name="co13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3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visibility="collapse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8" table:default-cell-style-name="Default"/>
        <table:table-column table:style-name="co5" table:default-cell-style-name="Default"/>
        <table:table-column table:style-name="co30" table:default-cell-style-name="Default"/>
        <table:table-column table:style-name="co1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13" table:visibility="collapse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2" table:number-columns-repeated="216" table:default-cell-style-name="Default"/>
        <table:table-row table:style-name="ro28">
          <table:table-cell table:style-name="ce92" table:number-columns-repeated="2"/>
          <table:table-cell table:number-columns-repeated="2"/>
          <table:table-cell table:style-name="ce102" table:number-columns-repeated="6"/>
          <table:table-cell table:style-name="ce14" office:value-type="string" table:number-columns-spanned="6" table:number-rows-spanned="1">
            <text:p>ПРИЛОЖЕНИЕ №2</text:p>
          </table:table-cell>
          <table:covered-table-cell table:number-columns-repeated="5" table:style-name="ce14"/>
          <table:table-cell table:number-columns-repeated="240"/>
        </table:table-row>
        <table:table-row table:style-name="ro28">
          <table:table-cell table:style-name="ce92" table:number-columns-repeated="2"/>
          <table:table-cell table:number-columns-repeated="2"/>
          <table:table-cell table:style-name="ce102" table:number-columns-repeated="6"/>
          <table:table-cell table:style-name="ce109" office:value-type="string" table:number-columns-spanned="6" table:number-rows-spanned="1">
            <text:p>к Порядку формирования муниципального задания на </text:p>
          </table:table-cell>
          <table:covered-table-cell table:number-columns-repeated="5" table:style-name="ce109"/>
          <table:table-cell table:number-columns-repeated="240"/>
        </table:table-row>
        <table:table-row table:style-name="ro28">
          <table:table-cell table:style-name="ce92" table:number-columns-repeated="2"/>
          <table:table-cell table:number-columns-repeated="2"/>
          <table:table-cell table:style-name="ce102" table:number-columns-repeated="6"/>
          <table:table-cell table:style-name="ce109" office:value-type="string" table:number-columns-spanned="6" table:number-rows-spanned="1">
            <text:p>оказание муниципальных услуг (выполнение работ) в </text:p>
          </table:table-cell>
          <table:covered-table-cell table:number-columns-repeated="5" table:style-name="ce109"/>
          <table:table-cell table:number-columns-repeated="240"/>
        </table:table-row>
        <table:table-row table:style-name="ro28">
          <table:table-cell table:style-name="ce92" table:number-columns-repeated="2"/>
          <table:table-cell table:number-columns-repeated="2"/>
          <table:table-cell table:style-name="ce102" table:number-columns-repeated="6"/>
          <table:table-cell table:style-name="ce109" office:value-type="string" table:number-columns-spanned="6" table:number-rows-spanned="1">
            <text:p>отношении районных муниципальных учреждений и </text:p>
          </table:table-cell>
          <table:covered-table-cell table:number-columns-repeated="5" table:style-name="ce109"/>
          <table:table-cell table:number-columns-repeated="240"/>
        </table:table-row>
        <table:table-row table:style-name="ro28">
          <table:table-cell table:style-name="ce92" table:number-columns-repeated="2"/>
          <table:table-cell table:number-columns-repeated="2"/>
          <table:table-cell table:style-name="ce102" table:number-columns-repeated="6"/>
          <table:table-cell table:style-name="ce109" office:value-type="string" table:number-columns-spanned="6" table:number-rows-spanned="1">
            <text:p>финансового обеспечения выполнения муниципального задания</text:p>
          </table:table-cell>
          <table:covered-table-cell table:number-columns-repeated="5" table:style-name="ce109"/>
          <table:table-cell table:number-columns-repeated="240"/>
        </table:table-row>
        <table:table-row table:style-name="ro29">
          <table:table-cell table:style-name="ce92" table:number-columns-repeated="2"/>
          <table:table-cell table:number-columns-repeated="2"/>
          <table:table-cell table:style-name="ce102" table:number-columns-repeated="11"/>
          <table:table-cell table:number-columns-repeated="241"/>
        </table:table-row>
        <table:table-header-rows>
          <table:table-row table:style-name="ro19">
            <table:table-cell table:style-name="ce92" table:number-columns-repeated="2"/>
            <table:table-cell table:number-columns-repeated="2"/>
            <table:table-cell table:style-name="ce102" office:value-type="string" table:number-columns-spanned="11" table:number-rows-spanned="1">
              <text:p>ЧАСТЬ 2. Сведения о <text:s/>выполняемых работах</text:p>
            </table:table-cell>
            <table:covered-table-cell table:number-columns-repeated="10" table:style-name="ce102"/>
            <table:table-cell table:number-columns-repeated="241"/>
          </table:table-row>
        </table:table-header-rows>
        <table:table-row table:style-name="ro26">
          <table:table-cell table:style-name="ce92" table:number-columns-repeated="2"/>
          <table:table-cell table:number-columns-repeated="2"/>
          <table:table-cell table:style-name="ce50" office:value-type="string">
            <text:p>Раздел 1</text:p>
          </table:table-cell>
          <table:table-cell table:number-columns-repeated="251"/>
        </table:table-row>
        <table:table-row table:style-name="ro26">
          <table:table-cell table:style-name="ce92" table:number-columns-repeated="2"/>
          <table:table-cell table:number-columns-repeated="254"/>
        </table:table-row>
        <table:table-row table:style-name="ro30">
          <table:table-cell table:style-name="ce29" office:value-type="string" table:number-columns-spanned="10" table:number-rows-spanned="1">
            <text:p>1. Наименование работы: </text:p>
          </table:table-cell>
          <table:covered-table-cell table:number-columns-repeated="9" table:style-name="ce29"/>
          <table:table-cell table:style-name="ce69" office:value-type="string" table:number-columns-spanned="3" table:number-rows-spanned="1">
            <text:p>Уникальный номер по базовому (отраслевому) перечню</text:p>
          </table:table-cell>
          <table:covered-table-cell table:number-columns-repeated="2" table:style-name="ce69"/>
          <table:table-cell table:style-name="ce46"/>
          <table:table-cell table:style-name="ce115"/>
          <table:table-cell table:number-columns-repeated="2"/>
          <table:table-cell table:style-name="ce119"/>
          <table:table-cell table:style-name="ce120"/>
          <table:table-cell table:style-name="ce122" table:number-columns-repeated="13"/>
          <table:table-cell table:number-columns-repeated="224"/>
        </table:table-row>
        <table:table-row table:style-name="ro17">
          <table:table-cell table:style-name="ce34" table:number-columns-repeated="2"/>
          <table:table-cell table:style-name="ce46" table:number-columns-repeated="13"/>
          <table:table-cell table:style-name="ce117" table:number-columns-repeated="3"/>
          <table:table-cell table:style-name="ce121"/>
          <table:table-cell table:number-columns-repeated="237"/>
        </table:table-row>
        <table:table-row table:style-name="ro17">
          <table:table-cell table:style-name="ce93" office:value-type="string" office:string-value="2. Категории потребителей работы:  " table:number-columns-spanned="15" table:number-rows-spanned="1">
            <text:p><text:s/>2. Категории потребителей работы: <text:s text:c="2"/></text:p>
          </table:table-cell>
          <table:covered-table-cell table:number-columns-repeated="14" table:style-name="ce93"/>
          <table:table-cell table:number-columns-repeated="241"/>
        </table:table-row>
        <table:table-row table:style-name="ro17">
          <table:table-cell table:style-name="ce92" table:number-columns-repeated="2"/>
          <table:table-cell table:number-columns-repeated="254"/>
        </table:table-row>
        <table:table-row table:style-name="ro17">
          <table:table-cell table:style-name="ce30" office:value-type="string" table:number-columns-spanned="10" table:number-rows-spanned="1">
            <text:p>3. Сведения о фактическом достижении показателей, характеризующие объем и (или) качество работы:</text:p>
          </table:table-cell>
          <table:covered-table-cell table:number-columns-repeated="9" table:style-name="ce30"/>
          <table:table-cell table:number-columns-repeated="246"/>
        </table:table-row>
        <table:table-row table:style-name="ro26">
          <table:table-cell table:style-name="ce92" table:number-columns-repeated="2"/>
          <table:table-cell table:number-columns-repeated="254"/>
        </table:table-row>
        <table:table-row table:style-name="ro31">
          <table:table-cell table:style-name="ce94" office:value-type="string" table:number-columns-spanned="2" table:number-rows-spanned="3">
            <text:p>Уникальный номер реестровой записи</text:p>
          </table:table-cell>
          <table:covered-table-cell table:style-name="ce94"/>
          <table:table-cell table:style-name="ce95" office:value-type="string" table:number-columns-spanned="1" table:number-rows-spanned="3">
            <text:p>Показатель, характеризующий содержание работы</text:p>
          </table:table-cell>
          <table:table-cell table:style-name="ce100" office:value-type="string" table:number-columns-spanned="1" table:number-rows-spanned="3">
            <text:p>Показатель, характеризующий условия (формы) выполнения работы</text:p>
          </table:table-cell>
          <table:table-cell table:style-name="ce94" office:value-type="string" table:number-columns-spanned="8" table:number-rows-spanned="1">
            <text:p>Показатель качества работы</text:p>
          </table:table-cell>
          <table:covered-table-cell table:number-columns-repeated="7" table:style-name="ce94"/>
          <table:table-cell table:style-name="ce77" office:value-type="string" table:number-columns-spanned="8" table:number-rows-spanned="1">
            <text:p>Показатель объема муниципальной услуги</text:p>
          </table:table-cell>
          <table:covered-table-cell table:number-columns-repeated="7" table:style-name="ce77"/>
          <table:table-cell table:number-columns-repeated="236"/>
        </table:table-row>
        <table:table-row table:style-name="ro32">
          <table:covered-table-cell table:number-columns-repeated="2" table:style-name="ce94"/>
          <table:covered-table-cell table:style-name="ce95"/>
          <table:covered-table-cell table:style-name="ce100"/>
          <table:table-cell table:style-name="ce103" office:value-type="string" table:number-columns-spanned="1" table:number-rows-spanned="2">
            <text:p>наименование показателя</text:p>
          </table:table-cell>
          <table:table-cell table:style-name="ce105" office:value-type="string" table:number-columns-spanned="2" table:number-rows-spanned="1">
            <text:p>единица изерения по ОКЕИ</text:p>
          </table:table-cell>
          <table:covered-table-cell table:style-name="ce105"/>
          <table:table-cell table:style-name="ce81" office:value-type="string" table:number-columns-spanned="1" table:number-rows-spanned="2">
            <text:p>утверждено в муниципальном задании</text:p>
          </table:table-cell>
          <table:table-cell table:style-name="ce81" office:value-type="string" table:number-columns-spanned="1" table:number-rows-spanned="2">
            <text:p>исполнено на отчетную дату</text:p>
          </table:table-cell>
          <table:table-cell table:style-name="ce81" office:value-type="string" table:number-columns-spanned="1" table:number-rows-spanned="2">
            <text:p>допустимое (возможное) отклонение</text:p>
          </table:table-cell>
          <table:table-cell table:style-name="ce81" office:value-type="string" table:number-columns-spanned="1" table:number-rows-spanned="2">
            <text:p>отклонение превышающее допустимое (возможное) значение</text:p>
          </table:table-cell>
          <table:table-cell table:style-name="ce111" office:value-type="string" table:number-columns-spanned="1" table:number-rows-spanned="2">
            <text:p>причина отклонения</text:p>
          </table:table-cell>
          <table:table-cell table:style-name="ce113" office:value-type="string" table:number-columns-spanned="1" table:number-rows-spanned="2">
            <text:p>наименование показателя</text:p>
          </table:table-cell>
          <table:table-cell table:style-name="ce94" office:value-type="string" table:number-columns-spanned="2" table:number-rows-spanned="1">
            <text:p>единица изерения по ОКЕИ</text:p>
          </table:table-cell>
          <table:covered-table-cell table:style-name="ce94"/>
          <table:table-cell table:style-name="ce77" office:value-type="string" table:number-columns-spanned="1" table:number-rows-spanned="2">
            <text:p>утверждено в муниципальном задании</text:p>
          </table:table-cell>
          <table:table-cell table:style-name="ce77" office:value-type="string" table:number-columns-spanned="1" table:number-rows-spanned="2">
            <text:p>исполнено на отчетную дату</text:p>
          </table:table-cell>
          <table:table-cell table:style-name="ce77" office:value-type="string" table:number-columns-spanned="1" table:number-rows-spanned="2">
            <text:p>допустимое (возможное) отклонение</text:p>
          </table:table-cell>
          <table:table-cell table:style-name="ce77" office:value-type="string" table:number-columns-spanned="1" table:number-rows-spanned="2">
            <text:p>отклонение превышающее допустимое (возможное) значение</text:p>
          </table:table-cell>
          <table:table-cell table:style-name="ce77" office:value-type="string" table:number-columns-spanned="1" table:number-rows-spanned="2">
            <text:p>причина отклонения</text:p>
          </table:table-cell>
          <table:table-cell table:number-columns-repeated="236"/>
        </table:table-row>
        <table:table-row table:style-name="ro33">
          <table:covered-table-cell table:number-columns-repeated="2" table:style-name="ce94"/>
          <table:covered-table-cell table:style-name="ce95"/>
          <table:covered-table-cell table:number-columns-repeated="2" table:style-name="ce100"/>
          <table:table-cell table:style-name="ce103" office:value-type="string">
            <text:p>наименование</text:p>
          </table:table-cell>
          <table:table-cell table:style-name="ce106" office:value-type="string">
            <text:p>код</text:p>
          </table:table-cell>
          <table:covered-table-cell table:number-columns-repeated="4" table:style-name="ce81"/>
          <table:covered-table-cell table:style-name="ce111"/>
          <table:covered-table-cell table:style-name="ce113"/>
          <table:table-cell table:style-name="ce113" office:value-type="string">
            <text:p>наименование</text:p>
          </table:table-cell>
          <table:table-cell table:style-name="ce116" office:value-type="string">
            <text:p>код</text:p>
          </table:table-cell>
          <table:covered-table-cell table:number-columns-repeated="5" table:style-name="ce77"/>
          <table:table-cell table:number-columns-repeated="236"/>
        </table:table-row>
        <table:table-row table:style-name="ro34">
          <table:table-cell table:style-name="ce95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107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107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18">
            <text:p>18</text:p>
          </table:table-cell>
          <table:table-cell table:style-name="ce123" office:value-type="float" office:value="19">
            <text:p>19</text:p>
          </table:table-cell>
          <table:table-cell table:number-columns-repeated="236"/>
        </table:table-row>
        <table:table-row table:style-name="ro35">
          <table:table-cell table:style-name="ce96"/>
          <table:table-cell table:style-name="ce98"/>
          <table:table-cell table:style-name="ce99"/>
          <table:table-cell table:style-name="ce101"/>
          <table:table-cell table:style-name="ce104"/>
          <table:table-cell table:style-name="ce99"/>
          <table:table-cell table:style-name="ce108"/>
          <table:table-cell table:style-name="ce99" table:number-columns-repeated="3"/>
          <table:table-cell table:style-name="ce110"/>
          <table:table-cell table:style-name="ce112"/>
          <table:table-cell table:style-name="ce114" table:number-columns-repeated="4"/>
          <table:table-cell table:style-name="ce118" table:number-columns-repeated="3"/>
          <table:table-cell table:style-name="ce124"/>
          <table:table-cell table:number-columns-repeated="236"/>
        </table:table-row>
        <table:table-row table:style-name="ro26">
          <table:table-cell table:style-name="ce92" table:number-columns-repeated="2"/>
          <table:table-cell table:number-columns-repeated="254"/>
        </table:table-row>
        <table:table-row table:style-name="ro26">
          <table:table-cell table:style-name="ce97"/>
          <table:table-cell table:style-name="ce92"/>
          <table:table-cell table:number-columns-repeated="254"/>
        </table:table-row>
        <table:table-row table:style-name="ro26" table:number-rows-repeated="2">
          <table:table-cell table:style-name="ce92" table:number-columns-repeated="2"/>
          <table:table-cell table:number-columns-repeated="254"/>
        </table:table-row>
        <table:table-row table:style-name="ro26" table:number-rows-repeated="1048551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Area" table:base-cell-address="$'Титульный лист'.$A$1" table:cell-range-address="$'часть 2 работа'.$A$1:.$P$21" table:range-usable-as="print-range"/>
          <table:named-expression table:name="Excel_BuiltIn_Print_Titles" table:base-cell-address="$'Титульный лист'.$A$1" table:expression="([$'часть 2 работа'.$A$1:.$A$1048576];[$'часть 2 работа'.$A$7:.$AMJ$7])"/>
          <table:named-range table:name="Excel_BuiltIn_Print_Area" table:base-cell-address="$'Титульный лист'.$A$1" table:cell-range-address="$'часть 2 работа'.$A$1:.$P$21" table:range-usable-as="print-range"/>
          <table:named-expression table:name="Excel_BuiltIn_Print_Titles" table:base-cell-address="$'Титульный лист'.$A$1" table:expression="([$'часть 2 работа'.$A$1:.$A$1048576];[$'часть 2 работа'.$A$7:.$AMJ$7])"/>
          <table:named-expression table:name="Excel_BuiltIn_Print_Titles" table:base-cell-address="$'Титульный лист'.$A$1" table:expression="([$'часть 2 работа'.$A$1:.$A$1048576];[$'часть 2 работа'.$A$7:.$AMJ$7])"/>
        </table:named-expressions>
      </table:table>
      <table:named-expressions>
        <table:named-expression table:name="__shared_1_0_0" table:base-cell-address="$'Титульный лист'.$K$1" table:expression="[$#ССЫЛ!.A1]"/>
        <table:named-expression table:name="__shared_1_1_0" table:base-cell-address="$'Титульный лист'.$K$1" table:expression="[$#ССЫЛ!.A1]+[$#ССЫЛ!.J1]"/>
        <table:named-expression table:name="__shared_1_10_0" table:base-cell-address="$'Титульный лист'.$K$1" table:expression="[$#ССЫЛ!.A1]+[$#ССЫЛ!.J1]"/>
        <table:named-expression table:name="__shared_1_11_0" table:base-cell-address="$'Титульный лист'.$F$1" table:expression="[$#ССЫЛ!.A1]+[$#ССЫЛ!.E1]"/>
        <table:named-expression table:name="__shared_1_12_0" table:base-cell-address="$'Титульный лист'.$B$1" table:expression="[$#ССЫЛ!.A1]*1.302"/>
        <table:named-expression table:name="__shared_1_13_0" table:base-cell-address="$'Титульный лист'.$D$1" table:expression="[$#ССЫЛ!.A1]-[$#ССЫЛ!.B1]-[$#ССЫЛ!.C1]"/>
        <table:named-expression table:name="__shared_1_14_0" table:base-cell-address="$'Титульный лист'.$F$1" table:expression="[$#ССЫЛ!.A1]+[$#ССЫЛ!.E1]"/>
        <table:named-expression table:name="__shared_1_15_0" table:base-cell-address="$'Титульный лист'.$B$1" table:expression="[$#ССЫЛ!.A1]*1.302"/>
        <table:named-expression table:name="__shared_1_16_0" table:base-cell-address="$'Титульный лист'.$B$1" table:expression="[$#ССЫЛ!.A1]/4*0.05"/>
        <table:named-expression table:name="__shared_1_17_0" table:base-cell-address="$'Титульный лист'.$C$1" table:expression="([$#ССЫЛ!.A1]+[$#ССЫЛ!.B1]*4)*1.0125"/>
        <table:named-expression table:name="__shared_1_18_0" table:base-cell-address="$'Титульный лист'.$I$1" table:expression="[$#ССЫЛ!.A1]+[$#ССЫЛ!.H1]"/>
        <table:named-expression table:name="__shared_1_19_0" table:base-cell-address="$'Титульный лист'.$E$1" table:expression="[$#ССЫЛ!.D1]+[$#ССЫЛ!.A1]"/>
        <table:named-expression table:name="__shared_1_2_0" table:base-cell-address="$'Титульный лист'.$K$1" table:expression="[$#ССЫЛ!.A1]"/>
        <table:named-expression table:name="__shared_1_20_0" table:base-cell-address="$'Титульный лист'.$B$1" table:expression="[$#ССЫЛ!.A1]*1.302"/>
        <table:named-expression table:name="__shared_1_21_0" table:base-cell-address="$'Титульный лист'.$D$1" table:expression="[$#ССЫЛ!.A1]-[$#ССЫЛ!.B1]-[$#ССЫЛ!.C1]"/>
        <table:named-expression table:name="__shared_1_22_0" table:base-cell-address="$'Титульный лист'.$AA$1" table:expression="(([$#ССЫЛ!.Z1]-[$#ССЫЛ!.P1])*[$#ССЫЛ!.A1])*12/1000"/>
        <table:named-expression table:name="__shared_1_23_0" table:base-cell-address="$'Титульный лист'.$G$1" table:expression="(([$#ССЫЛ!.F1]-[$#ССЫЛ!.B1])*[$#ССЫЛ!.A1])*12/1000"/>
        <table:named-expression table:name="__shared_1_24_0" table:base-cell-address="$'Титульный лист'.$A$1" table:expression="[$#ССЫЛ!.B1]*[$#ССЫЛ!.C1]*12/1000"/>
        <table:named-expression table:name="__shared_1_25_0" table:base-cell-address="$'Титульный лист'.$E$1" table:expression="[$#ССЫЛ!.A1]-[$#ССЫЛ!.B1]"/>
        <table:named-expression table:name="__shared_1_26_0" table:base-cell-address="$'Титульный лист'.$L$1" table:expression="([$#ССЫЛ!.A1]+[$#ССЫЛ!.B1]*4)*1.05"/>
        <table:named-expression table:name="__shared_1_27_0" table:base-cell-address="$'Титульный лист'.$A$3" table:expression="[$#ССЫЛ!.A1]+[$#ССЫЛ!.A2]"/>
        <table:named-expression table:name="__shared_1_28_0" table:base-cell-address="$'Титульный лист'.$A$3" table:expression="[$#ССЫЛ!.A1]+[$#ССЫЛ!.A2]"/>
        <table:named-expression table:name="__shared_1_29_0" table:base-cell-address="$'Титульный лист'.$A$3" table:expression="[$#ССЫЛ!.A1]+[$#ССЫЛ!.A2]"/>
        <table:named-expression table:name="__shared_1_3_0" table:base-cell-address="$'Титульный лист'.$K$1" table:expression="[$#ССЫЛ!.A1]"/>
        <table:named-expression table:name="__shared_1_30_0" table:base-cell-address="$'Титульный лист'.$A$3" table:expression="[$#ССЫЛ!.A1]+[$#ССЫЛ!.A2]"/>
        <table:named-expression table:name="__shared_1_31_0" table:base-cell-address="$'Титульный лист'.$A$3" table:expression="[$#ССЫЛ!.A1]+[$#ССЫЛ!.A2]"/>
        <table:named-expression table:name="__shared_1_32_0" table:base-cell-address="$'Титульный лист'.$A$3" table:expression="[$#ССЫЛ!.A1]+[$#ССЫЛ!.A2]"/>
        <table:named-expression table:name="__shared_1_33_0" table:base-cell-address="$'Титульный лист'.$A$3" table:expression="[$#ССЫЛ!.A1]+[$#ССЫЛ!.A2]"/>
        <table:named-expression table:name="__shared_1_34_0" table:base-cell-address="$'Титульный лист'.$A$3" table:expression="[$#ССЫЛ!.A1]+[$#ССЫЛ!.A2]"/>
        <table:named-expression table:name="__shared_1_35_0" table:base-cell-address="$'Титульный лист'.$A$3" table:expression="[$#ССЫЛ!.A1]+[$#ССЫЛ!.A2]"/>
        <table:named-expression table:name="__shared_1_36_0" table:base-cell-address="$'Титульный лист'.$A$3" table:expression="[$#ССЫЛ!.A1]+[$#ССЫЛ!.A2]"/>
        <table:named-expression table:name="__shared_1_37_0" table:base-cell-address="$'Титульный лист'.$A$3" table:expression="[$#ССЫЛ!.A1]+[$#ССЫЛ!.A2]"/>
        <table:named-expression table:name="__shared_1_38_0" table:base-cell-address="$'Титульный лист'.$A$3" table:expression="[$#ССЫЛ!.A1]+[$#ССЫЛ!.A2]"/>
        <table:named-expression table:name="__shared_1_39_0" table:base-cell-address="$'Титульный лист'.$A$3" table:expression="[$#ССЫЛ!.A1]+[$#ССЫЛ!.A2]"/>
        <table:named-expression table:name="__shared_1_4_0" table:base-cell-address="$'Титульный лист'.$A$3" table:expression="[$#ССЫЛ!.A1]+[$#ССЫЛ!.A2]"/>
        <table:named-expression table:name="__shared_1_40_0" table:base-cell-address="$'Титульный лист'.$A$3" table:expression="[$#ССЫЛ!.A1]+[$#ССЫЛ!.A2]"/>
        <table:named-expression table:name="__shared_1_41_0" table:base-cell-address="$'Титульный лист'.$A$3" table:expression="[$#ССЫЛ!.A1]+[$#ССЫЛ!.A2]"/>
        <table:named-expression table:name="__shared_1_42_0" table:base-cell-address="$'Титульный лист'.$A$3" table:expression="[$#ССЫЛ!.A1]+[$#ССЫЛ!.A2]"/>
        <table:named-expression table:name="__shared_1_43_0" table:base-cell-address="$'Титульный лист'.$A$3" table:expression="[$#ССЫЛ!.A1]+[$#ССЫЛ!.A2]"/>
        <table:named-expression table:name="__shared_1_44_0" table:base-cell-address="$'Титульный лист'.$K$1" table:expression="[$#ССЫЛ!.A1]"/>
        <table:named-expression table:name="__shared_1_45_0" table:base-cell-address="$'Титульный лист'.$K$1" table:expression="[$#ССЫЛ!.A1]"/>
        <table:named-expression table:name="__shared_1_46_0" table:base-cell-address="$'Титульный лист'.$B$1" table:expression="[$#ССЫЛ!.A1]/4*0.05"/>
        <table:named-expression table:name="__shared_1_47_0" table:base-cell-address="$'Титульный лист'.$C$1" table:expression="([$#ССЫЛ!.A1]+[$#ССЫЛ!.B1]*4)*1.0125"/>
        <table:named-expression table:name="__shared_1_48_0" table:base-cell-address="$'Титульный лист'.$E$1" table:expression="[$#ССЫЛ!.D1]+[$#ССЫЛ!.A1]"/>
        <table:named-expression table:name="__shared_1_49_0" table:base-cell-address="$'Титульный лист'.$B$1" table:expression="[$#ССЫЛ!.A1]*1.302"/>
        <table:named-expression table:name="__shared_1_5_0" table:base-cell-address="$'Титульный лист'.$A$3" table:expression="[$#ССЫЛ!.A1]+[$#ССЫЛ!.A2]"/>
        <table:named-expression table:name="__shared_1_50_0" table:base-cell-address="$'Титульный лист'.$D$1" table:expression="[$#ССЫЛ!.A1]-[$#ССЫЛ!.B1]-[$#ССЫЛ!.C1]"/>
        <table:named-expression table:name="__shared_1_51_0" table:base-cell-address="$'Титульный лист'.$L$1" table:expression="([$#ССЫЛ!.A1]+[$#ССЫЛ!.B1]*4)*1.05"/>
        <table:named-expression table:name="__shared_1_52_0" table:base-cell-address="$'Титульный лист'.$D$1" table:expression="[$#ССЫЛ!.A1]-[$#ССЫЛ!.B1]-[$#ССЫЛ!.C1]"/>
        <table:named-expression table:name="__shared_1_53_0" table:base-cell-address="$'Титульный лист'.$F$1" table:expression="[$#ССЫЛ!.A1]+[$#ССЫЛ!.E1]"/>
        <table:named-expression table:name="__shared_1_54_0" table:base-cell-address="$'Титульный лист'.$B$1" table:expression="[$#ССЫЛ!.A1]*1.302"/>
        <table:named-expression table:name="__shared_1_55_0" table:base-cell-address="$'Титульный лист'.$D$1" table:expression="[$#ССЫЛ!.A1]-[$#ССЫЛ!.B1]-[$#ССЫЛ!.C1]"/>
        <table:named-expression table:name="__shared_1_56_0" table:base-cell-address="$'Титульный лист'.$E$1" table:expression="[$#ССЫЛ!.A1]-[$#ССЫЛ!.B1]"/>
        <table:named-expression table:name="__shared_1_57_0" table:base-cell-address="$'Титульный лист'.$B$1" table:expression="[$#ССЫЛ!.A1]/4*0.05"/>
        <table:named-expression table:name="__shared_1_58_0" table:base-cell-address="$'Титульный лист'.$C$1" table:expression="([$#ССЫЛ!.A1]+[$#ССЫЛ!.B1]*4)*1.0125"/>
        <table:named-expression table:name="__shared_1_59_0" table:base-cell-address="$'Титульный лист'.$I$1" table:expression="[$#ССЫЛ!.A1]+[$#ССЫЛ!.H1]"/>
        <table:named-expression table:name="__shared_1_6_0" table:base-cell-address="$'Титульный лист'.$A$3" table:expression="[$#ССЫЛ!.A1]+[$#ССЫЛ!.A2]"/>
        <table:named-expression table:name="__shared_1_60_0" table:base-cell-address="$'Титульный лист'.$E$1" table:expression="[$#ССЫЛ!.D1]+[$#ССЫЛ!.A1]"/>
        <table:named-expression table:name="__shared_1_61_0" table:base-cell-address="$'Титульный лист'.$B$1" table:expression="[$#ССЫЛ!.A1]*1.302"/>
        <table:named-expression table:name="__shared_1_62_0" table:base-cell-address="$'Титульный лист'.$D$1" table:expression="[$#ССЫЛ!.A1]-[$#ССЫЛ!.B1]-[$#ССЫЛ!.C1]"/>
        <table:named-expression table:name="__shared_1_63_0" table:base-cell-address="$'Титульный лист'.$L$1" table:expression="([$#ССЫЛ!.A1]+[$#ССЫЛ!.B1]*4)*1.05"/>
        <table:named-expression table:name="__shared_1_64_0" table:base-cell-address="$'Титульный лист'.$Q$1" table:expression="([$#ССЫЛ!.P1]-[$#ССЫЛ!.F1])*[$#ССЫЛ!.A1]*12/1000"/>
        <table:named-expression table:name="__shared_1_65_0" table:base-cell-address="$'Титульный лист'.$K$1" table:expression="[$#ССЫЛ!.A1]+[$#ССЫЛ!.J1]"/>
        <table:named-expression table:name="__shared_1_66_0" table:base-cell-address="$'Титульный лист'.$AA$1" table:expression="(([$#ССЫЛ!.Z1]-[$#ССЫЛ!.P1])*[$#ССЫЛ!.A1])*12/1000"/>
        <table:named-expression table:name="__shared_1_67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68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69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7_0" table:base-cell-address="$'Титульный лист'.$A$3" table:expression="[$#ССЫЛ!.A1]+[$#ССЫЛ!.A2]"/>
        <table:named-expression table:name="__shared_1_70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71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72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73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74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75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76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77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1_8_0" table:base-cell-address="$'Титульный лист'.$K$1" table:expression="[$#ССЫЛ!.A1]"/>
        <table:named-expression table:name="__shared_1_9_0" table:base-cell-address="$'Титульный лист'.$D$1" table:expression="[$#ССЫЛ!.A1]-[$#ССЫЛ!.B1]-[$#ССЫЛ!.C1]"/>
        <table:named-expression table:name="__shared_2_0_0" table:base-cell-address="$'Титульный лист'.$K$1" table:expression="[$#ССЫЛ!.A1]"/>
        <table:named-expression table:name="__shared_2_1_0" table:base-cell-address="$'Титульный лист'.$K$1" table:expression="[$#ССЫЛ!.A1]+[$#ССЫЛ!.J1]"/>
        <table:named-expression table:name="__shared_2_10_0" table:base-cell-address="$'Титульный лист'.$D$1" table:expression="[$#ССЫЛ!.A1]-[$#ССЫЛ!.B1]-[$#ССЫЛ!.C1]"/>
        <table:named-expression table:name="__shared_2_11_0" table:base-cell-address="$'Титульный лист'.$F$1" table:expression="[$#ССЫЛ!.A1]+[$#ССЫЛ!.E1]"/>
        <table:named-expression table:name="__shared_2_12_0" table:base-cell-address="$'Титульный лист'.$B$1" table:expression="[$#ССЫЛ!.A1]*1.302"/>
        <table:named-expression table:name="__shared_2_13_0" table:base-cell-address="$'Титульный лист'.$B$1" table:expression="[$#ССЫЛ!.A1]/4*0.05"/>
        <table:named-expression table:name="__shared_2_14_0" table:base-cell-address="$'Титульный лист'.$C$1" table:expression="([$#ССЫЛ!.A1]+[$#ССЫЛ!.B1]*4)*1.0125"/>
        <table:named-expression table:name="__shared_2_15_0" table:base-cell-address="$'Титульный лист'.$I$1" table:expression="[$#ССЫЛ!.A1]+[$#ССЫЛ!.H1]"/>
        <table:named-expression table:name="__shared_2_16_0" table:base-cell-address="$'Титульный лист'.$E$1" table:expression="[$#ССЫЛ!.D1]+[$#ССЫЛ!.A1]"/>
        <table:named-expression table:name="__shared_2_17_0" table:base-cell-address="$'Титульный лист'.$B$1" table:expression="[$#ССЫЛ!.A1]*1.302"/>
        <table:named-expression table:name="__shared_2_18_0" table:base-cell-address="$'Титульный лист'.$D$1" table:expression="[$#ССЫЛ!.A1]-[$#ССЫЛ!.B1]-[$#ССЫЛ!.C1]"/>
        <table:named-expression table:name="__shared_2_19_0" table:base-cell-address="$'Титульный лист'.$AA$1" table:expression="(([$#ССЫЛ!.Z1]-[$#ССЫЛ!.P1])*[$#ССЫЛ!.A1])*12/1000"/>
        <table:named-expression table:name="__shared_2_2_0" table:base-cell-address="$'Титульный лист'.$K$1" table:expression="[$#ССЫЛ!.A1]"/>
        <table:named-expression table:name="__shared_2_20_0" table:base-cell-address="$'Титульный лист'.$G$1" table:expression="(([$#ССЫЛ!.F1]-[$#ССЫЛ!.B1])*[$#ССЫЛ!.A1])*12/1000"/>
        <table:named-expression table:name="__shared_2_21_0" table:base-cell-address="$'Титульный лист'.$E$1" table:expression="[$#ССЫЛ!.A1]-[$#ССЫЛ!.B1]"/>
        <table:named-expression table:name="__shared_2_22_0" table:base-cell-address="$'Титульный лист'.$L$1" table:expression="([$#ССЫЛ!.A1]+[$#ССЫЛ!.B1]*4)*1.05"/>
        <table:named-expression table:name="__shared_2_23_0" table:base-cell-address="$'Титульный лист'.$A$1" table:expression="[$#ССЫЛ!.B1]*[$#ССЫЛ!.C1]*12/1000"/>
        <table:named-expression table:name="__shared_2_24_0" table:base-cell-address="$'Титульный лист'.$A$3" table:expression="[$#ССЫЛ!.A1]+[$#ССЫЛ!.A2]"/>
        <table:named-expression table:name="__shared_2_25_0" table:base-cell-address="$'Титульный лист'.$A$3" table:expression="[$#ССЫЛ!.A1]+[$#ССЫЛ!.A2]"/>
        <table:named-expression table:name="__shared_2_26_0" table:base-cell-address="$'Титульный лист'.$A$3" table:expression="[$#ССЫЛ!.A1]+[$#ССЫЛ!.A2]"/>
        <table:named-expression table:name="__shared_2_27_0" table:base-cell-address="$'Титульный лист'.$K$1" table:expression="[$#ССЫЛ!.A1]"/>
        <table:named-expression table:name="__shared_2_28_0" table:base-cell-address="$'Титульный лист'.$B$1" table:expression="[$#ССЫЛ!.A1]/4*0.05"/>
        <table:named-expression table:name="__shared_2_29_0" table:base-cell-address="$'Титульный лист'.$C$1" table:expression="([$#ССЫЛ!.A1]+[$#ССЫЛ!.B1]*4)*1.0125"/>
        <table:named-expression table:name="__shared_2_3_0" table:base-cell-address="$'Титульный лист'.$A$3" table:expression="[$#ССЫЛ!.A1]+[$#ССЫЛ!.A2]"/>
        <table:named-expression table:name="__shared_2_30_0" table:base-cell-address="$'Титульный лист'.$E$1" table:expression="[$#ССЫЛ!.D1]+[$#ССЫЛ!.A1]"/>
        <table:named-expression table:name="__shared_2_31_0" table:base-cell-address="$'Титульный лист'.$B$1" table:expression="[$#ССЫЛ!.A1]*1.302"/>
        <table:named-expression table:name="__shared_2_32_0" table:base-cell-address="$'Титульный лист'.$D$1" table:expression="[$#ССЫЛ!.A1]-[$#ССЫЛ!.B1]-[$#ССЫЛ!.C1]"/>
        <table:named-expression table:name="__shared_2_33_0" table:base-cell-address="$'Титульный лист'.$L$1" table:expression="([$#ССЫЛ!.A1]+[$#ССЫЛ!.B1]*4)*1.05"/>
        <table:named-expression table:name="__shared_2_34_0" table:base-cell-address="$'Титульный лист'.$D$1" table:expression="[$#ССЫЛ!.A1]-[$#ССЫЛ!.B1]-[$#ССЫЛ!.C1]"/>
        <table:named-expression table:name="__shared_2_35_0" table:base-cell-address="$'Титульный лист'.$F$1" table:expression="[$#ССЫЛ!.A1]+[$#ССЫЛ!.E1]"/>
        <table:named-expression table:name="__shared_2_36_0" table:base-cell-address="$'Титульный лист'.$B$1" table:expression="[$#ССЫЛ!.A1]*1.302"/>
        <table:named-expression table:name="__shared_2_37_0" table:base-cell-address="$'Титульный лист'.$D$1" table:expression="[$#ССЫЛ!.A1]-[$#ССЫЛ!.B1]-[$#ССЫЛ!.C1]"/>
        <table:named-expression table:name="__shared_2_38_0" table:base-cell-address="$'Титульный лист'.$E$1" table:expression="[$#ССЫЛ!.A1]-[$#ССЫЛ!.B1]"/>
        <table:named-expression table:name="__shared_2_39_0" table:base-cell-address="$'Титульный лист'.$B$1" table:expression="[$#ССЫЛ!.A1]/4*0.05"/>
        <table:named-expression table:name="__shared_2_4_0" table:base-cell-address="$'Титульный лист'.$A$3" table:expression="[$#ССЫЛ!.A1]+[$#ССЫЛ!.A2]"/>
        <table:named-expression table:name="__shared_2_40_0" table:base-cell-address="$'Титульный лист'.$C$1" table:expression="([$#ССЫЛ!.A1]+[$#ССЫЛ!.B1]*4)*1.0125"/>
        <table:named-expression table:name="__shared_2_41_0" table:base-cell-address="$'Титульный лист'.$I$1" table:expression="[$#ССЫЛ!.A1]+[$#ССЫЛ!.H1]"/>
        <table:named-expression table:name="__shared_2_42_0" table:base-cell-address="$'Титульный лист'.$E$1" table:expression="[$#ССЫЛ!.D1]+[$#ССЫЛ!.A1]"/>
        <table:named-expression table:name="__shared_2_43_0" table:base-cell-address="$'Титульный лист'.$B$1" table:expression="[$#ССЫЛ!.A1]*1.302"/>
        <table:named-expression table:name="__shared_2_44_0" table:base-cell-address="$'Титульный лист'.$D$1" table:expression="[$#ССЫЛ!.A1]-[$#ССЫЛ!.B1]-[$#ССЫЛ!.C1]"/>
        <table:named-expression table:name="__shared_2_45_0" table:base-cell-address="$'Титульный лист'.$L$1" table:expression="([$#ССЫЛ!.A1]+[$#ССЫЛ!.B1]*4)*1.05"/>
        <table:named-expression table:name="__shared_2_46_0" table:base-cell-address="$'Титульный лист'.$Q$1" table:expression="([$#ССЫЛ!.P1]-[$#ССЫЛ!.F1])*[$#ССЫЛ!.A1]*12/1000"/>
        <table:named-expression table:name="__shared_2_47_0" table:base-cell-address="$'Титульный лист'.$K$1" table:expression="[$#ССЫЛ!.A1]+[$#ССЫЛ!.J1]"/>
        <table:named-expression table:name="__shared_2_48_0" table:base-cell-address="$'Титульный лист'.$AA$1" table:expression="(([$#ССЫЛ!.Z1]-[$#ССЫЛ!.P1])*[$#ССЫЛ!.A1])*12/1000"/>
        <table:named-expression table:name="__shared_2_49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2_5_0" table:base-cell-address="$'Титульный лист'.$K$1" table:expression="[$#ССЫЛ!.A1]"/>
        <table:named-expression table:name="__shared_2_50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2_51_0" table:base-cell-address="$'Титульный лист'.$A$19" table:expression="[$#ССЫЛ!.A1]+[$#ССЫЛ!.A3]+[$#ССЫЛ!.A5]+[$#ССЫЛ!.A9]+[$#ССЫЛ!.A11]+[$#ССЫЛ!.A13]+[$#ССЫЛ!.A14]+[$#ССЫЛ!.A15]+[$#ССЫЛ!.A16]+[$#ССЫЛ!.A17]+[$#ССЫЛ!.A18]"/>
        <table:named-expression table:name="__shared_2_6_0" table:base-cell-address="$'Титульный лист'.$D$1" table:expression="[$#ССЫЛ!.A1]-[$#ССЫЛ!.B1]-[$#ССЫЛ!.C1]"/>
        <table:named-expression table:name="__shared_2_7_0" table:base-cell-address="$'Титульный лист'.$K$1" table:expression="[$#ССЫЛ!.A1]+[$#ССЫЛ!.J1]"/>
        <table:named-expression table:name="__shared_2_8_0" table:base-cell-address="$'Титульный лист'.$F$1" table:expression="[$#ССЫЛ!.A1]+[$#ССЫЛ!.E1]"/>
        <table:named-expression table:name="__shared_2_9_0" table:base-cell-address="$'Титульный лист'.$B$1" table:expression="[$#ССЫЛ!.A1]*1.3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р. </number:text>
    </number:number-style>
    <number:number-style style:name="N114P1" style:volatile="true">
      <number:text>-</number:text>
      <number:number number:decimal-places="2" number:min-integer-digits="1" number:grouping="true"/>
      <number:text>р. </number:text>
    </number:number-style>
    <number:number-style style:name="N114P2" style:volatile="true">
      <number:text> -</number:text>
      <number:number number:decimal-places="0" number:min-integer-digits="0"/>
      <number:text>р.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.10.2016</text:date>, <text:time>22:08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ьный_20_лист" style:display-name="PageStyle_Титульный 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часть_20_1_20__20_услуга_20_1" style:display-name="PageStyle_часть 1  услуг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часть_20_1_20_услуга_20_2" style:display-name="PageStyle_часть 1 услуга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часть_20_1_20_услуга_20_3" style:display-name="PageStyle_часть 1 услуга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часть_20_2_20_работа" style:display-name="PageStyle_часть 2 работа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8T04:33:49</meta:creation-date>
    <dc:date>2016-10-17T12:47:20</dc:date>
    <meta:print-date>2016-10-17T12:15:36</meta:print-date>
    <meta:editing-cycles>40</meta:editing-cycles>
    <meta:editing-duration>P1DT6H30M32S</meta:editing-duration>
    <meta:document-statistic meta:table-count="5" meta:cell-count="251" meta:object-count="0"/>
    <meta:generator>OpenOffice/4.0.1$Win32 OpenOffice.org_project/401m5$Build-9714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