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 fo:keep-together="always" style:text-autospace="none"/>
    </style:style>
    <style:style style:name="P2" style:family="paragraph" style:parent-style-name="Standard" style:master-page-name="Standard">
      <style:paragraph-properties fo:margin-top="0cm" fo:margin-bottom="0.212cm" fo:text-align="end" style:justify-single-word="false" fo:keep-together="always" style:page-number="auto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line-height="105%" fo:text-align="justify" style:justify-single-word="false" fo:text-indent="0.635cm" style:auto-text-indent="false" style:text-autospace="none"/>
    </style:style>
    <style:style style:name="P7" style:family="paragraph" style:parent-style-name="Standard">
      <style:paragraph-properties fo:margin-left="0cm" fo:margin-right="0cm" fo:margin-top="0.106cm" fo:margin-bottom="0cm" fo:text-align="justify" style:justify-single-word="false" fo:text-indent="0.635cm" style:auto-text-indent="false" style:text-autospace="none"/>
    </style:style>
    <style:style style:name="P8" style:family="paragraph" style:parent-style-name="Standard">
      <style:paragraph-properties fo:margin-left="0cm" fo:margin-right="0cm" fo:margin-top="0.106cm" fo:margin-bottom="0cm" fo:text-align="justify" style:justify-single-word="false" fo:text-indent="0.635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06cm" fo:margin-bottom="0cm" fo:text-align="justify" style:justify-single-word="false" fo:text-indent="0.635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cm" fo:margin-right="0cm" fo:margin-top="0cm" fo:margin-bottom="0.106cm" fo:text-align="justify" style:justify-single-word="false" fo:text-indent="0.635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margin-top="0.106cm" fo:margin-bottom="0.106cm" fo:text-align="justify" style:justify-single-word="false" fo:text-indent="0.635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0cm" fo:margin-top="0.106cm" fo:margin-bottom="0.106cm" fo:line-height="105%" fo:text-align="justify" style:justify-single-word="false" fo:text-indent="0.635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top="0.212cm" fo:margin-bottom="0.212cm" fo:text-align="center" style:justify-single-word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106cm" fo:margin-bottom="0cm" fo:text-align="justify" style:justify-single-word="false" fo:text-indent="3.493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5%" fo:text-align="justify" style:justify-single-word="false" fo:text-indent="3.493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06cm" fo:text-align="justify" style:justify-single-word="false" fo:text-indent="3.493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6cm" fo:line-height="105%" fo:text-align="justify" style:justify-single-word="false" fo:text-indent="3.493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3.704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106cm" fo:text-align="justify" style:justify-single-word="false" fo:text-indent="3.704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2.752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106cm" fo:text-align="justify" style:justify-single-word="false" fo:text-indent="2.752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5%" fo:text-align="justify" style:justify-single-word="false" fo:text-indent="2.91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. П. Власенко</text:p>
      <text:p text:style-name="P1"><text:span text:style-name="T1">Осенние развлечения<text:line-break/></text:span><text:span text:style-name="T2">(для детей 2-й младшей группы)</text:span></text:p>
      <text:p text:style-name="P4">Р е п е р т у а р:</text:p>
      <text:p text:style-name="P4">1. Песня «Паровоз» (музыка З. Компанейца, слова О. Высотской) – поют взрослые. </text:p>
      <text:p text:style-name="P4">2. «Да-да-да» (музыка Е. Тиличеевой, слова Ю. Островского). </text:p>
      <text:p text:style-name="P4">3. Стихотворения. </text:p>
      <text:p text:style-name="P4">4. «Калинка» (русская народная песня) – кукла «шагает» с ведущим. </text:p>
      <text:p text:style-name="P4">5. Песня «Баю-баю» (музыка М. Красева, слова М. Чарной). </text:p>
      <text:p text:style-name="P4">6. «Ах вы, сени» (русская народная песня) – дети хлопают. </text:p>
      <text:p text:style-name="P3"><text:span text:style-name="T3">7. Песня «Зайка» (русская народная песня, обработка Г. Лобачева, слова Т. Бабаджан). </text:span></text:p>
      <text:p text:style-name="P4">8. Пляска «Стукалка» (украинская народная песня, обработка Р. Леденёва). </text:p>
      <text:p text:style-name="P4">9. Песня-танец «Осенние листочки» (музыка и слова Н. Вересокиной). </text:p>
      <text:p text:style-name="P4">10. Игра «Прятки». </text:p>
      <text:p text:style-name="P8">А т р и б у т ы: </text:p>
      <text:p text:style-name="P3"><text:span text:style-name="T3">1. Домик или ширма, оформленная под домик, украшенная осенними листочками.</text:span></text:p>
      <text:p text:style-name="P4">2. Осенние листочки детям – по 2 каждому. </text:p>
      <text:p text:style-name="P4">3. Кукла-игрушка, куклы кукольного театра: зайка, козочка, мишка. </text:p>
      <text:p text:style-name="P4">4. Барабан, колокольчик, цветной платочек. </text:p>
      <text:p text:style-name="P13">Ход развлечения</text:p>
      <text:p text:style-name="P10">Дети свободно входят в зал вместе с воспитателем. </text:p>
      <text:p text:style-name="P3"><text:span text:style-name="T3">Ведущий.</text:span><text:span text:style-name="T2"> </text:span><text:span text:style-name="T3">Ребята, посмотрите, как красиво в нашем зале. </text:span><text:span text:style-name="T4">(Обращает внимание детей на убранство зала.) </text:span><text:span text:style-name="T3">И вы такие нарядные, красивые. Мы с вами пришли на праздник! </text:span></text:p>
      <text:p text:style-name="P14">Все к празднику готово, </text:p>
      <text:p text:style-name="P15">Зал нарядный ждет.</text:p>
      <text:p text:style-name="P15">Ребяток наших маленьких</text:p>
      <text:p text:style-name="P17">Поезд повезет! </text:p>
      <text:p text:style-name="P4">Прицепляйтесь, вагончики, поехали на праздник! «Ту-ту» – дудит в дудочку. </text:p>
      <text:p text:style-name="P15">Вот поезд наш едет, </text:p>
      <text:p text:style-name="P15">Колеса стучат, </text:p>
      <text:p text:style-name="P15">А в поезде этом</text:p>
      <text:p text:style-name="P17">Ребята сидят.</text:p>
      <text:p text:style-name="P3"><text:span text:style-name="T2">Дети</text:span><text:span text:style-name="T3">. <text:s text:c="12"/>Гу-гу-гу, гу-гу-гу –</text:span></text:p>
      <text:p text:style-name="P15">Пыхтит паровоз.</text:p>
      <text:p text:style-name="P15">Далеко, далеко</text:p>
      <text:p text:style-name="P17">Поезд нас повез. </text:p>
      <text:p text:style-name="P3"><text:soft-page-break/><text:span text:style-name="T2">Ведущий</text:span><text:span text:style-name="T3">. <text:s text:c="4"/>Деток поезд наш везет</text:span></text:p>
      <text:p text:style-name="P15">В лес и на полянку,</text:p>
      <text:p text:style-name="P15">Будут дети там гулять, </text:p>
      <text:p text:style-name="P15">Повстречают зайку. </text:p>
      <text:p text:style-name="P11">Под песню «Паровоз» в исполнении взрослых дети «едут» по залу. </text:p>
      <text:p text:style-name="P3"><text:span text:style-name="T2">Ведущий</text:span><text:span text:style-name="T3">.</text:span><text:span text:style-name="T2"> </text:span><text:span text:style-name="T3">Стоп! Приехали! Будем веселиться! Давайте возьмемся за руки и споем песенку. </text:span></text:p>
      <text:p text:style-name="P5">Песня «Да-да-да» (музыка Е. Тиличеевой, слова Ю. Островского).</text:p>
      <text:p text:style-name="P3"><text:span text:style-name="T2">Ведущий</text:span><text:span text:style-name="T3">.</text:span><text:span text:style-name="T2"> </text:span><text:span text:style-name="T3">Вот так ребятам весело. А теперь садитесь на стульчики. </text:span></text:p>
      <text:p text:style-name="P4">Ребята, кто хочет прочитать стихотворение? </text:p>
      <text:p text:style-name="P5">По выбору музыкального руководителя дети читают стихи. </text:p>
      <text:p text:style-name="P3"><text:span text:style-name="T2">1-й ребенок</text:span><text:span text:style-name="T3">. <text:s/>Снова в гости к нам пришла </text:span></text:p>
      <text:p text:style-name="P19">Осень золотая.</text:p>
      <text:p text:style-name="P19">Листья с веточек летят, </text:p>
      <text:p text:style-name="P19">С ветерком играя.</text:p>
      <text:p text:style-name="P7"><text:span text:style-name="T2">2-й ребенок</text:span><text:span text:style-name="T3">. <text:s/>Листочки, листочки </text:span></text:p>
      <text:p text:style-name="P19">Кружатся, летят.</text:p>
      <text:p text:style-name="P19">Падают листочки</text:p>
      <text:p text:style-name="P20">Под ноги ребят. </text:p>
      <text:p text:style-name="P3"><text:span text:style-name="T2">Ведущий </text:span><text:span text:style-name="T4">(хвалит детей).</text:span><text:span text:style-name="T3"> Посмотрите, какой нарядный домик! Кто же в домике живет? Пойду, посмотрю. </text:span><text:span text:style-name="T4">(Берет куклу.) </text:span><text:span text:style-name="T3">Да здесь кукла, какая нарядная, красивая. Как ее зовут? </text:span></text:p>
      <text:p text:style-name="P3"><text:span text:style-name="T2">Дети</text:span><text:span text:style-name="T3">. Катя! </text:span></text:p>
      <text:p text:style-name="P3"><text:span text:style-name="T2">Ведущий</text:span><text:span text:style-name="T3">. Как хочется Кате пройти по залу с платочком. Дадим ей красивый платочек? </text:span></text:p>
      <text:p text:style-name="P11">Кукла «шагает» под русскую народную песню «Калинка». </text:p>
      <text:p text:style-name="P3"><text:span text:style-name="T2">Ведущий</text:span><text:span text:style-name="T3">.</text:span><text:span text:style-name="T2"> </text:span><text:span text:style-name="T3">А кто хочет пойти с Катей? </text:span></text:p>
      <text:p text:style-name="P11">Желающий ребенок шагает с куклой. </text:p>
      <text:p text:style-name="P3"><text:span text:style-name="T2">Ведущий</text:span><text:span text:style-name="T3">. </text:span><text:span text:style-name="T2"><text:s/></text:span><text:span text:style-name="T3">Устала <text:s/>Катя, <text:s/>спать <text:s/>захотела, <text:s/>надо <text:s/>её покачать. Кто покачает? </text:span></text:p>
      <text:p text:style-name="P11">Песня «Баю-баю» (музыка М. Красева, слова М. Чарной).</text:p>
      <text:p text:style-name="P3"><text:span text:style-name="T2">Ведущий</text:span><text:span text:style-name="T3">.</text:span><text:span text:style-name="T2"> </text:span><text:span text:style-name="T3">Заснула Катя. Но ведь сегодня праздник, надо ее разбудить, позвать. </text:span></text:p>
      <text:p text:style-name="P3"><text:span text:style-name="T2">Дети</text:span><text:span text:style-name="T3">.</text:span><text:span text:style-name="T2"> </text:span><text:span text:style-name="T3">Катя! Катя! </text:span></text:p>
      <text:p text:style-name="P3"><text:span text:style-name="T2">Ведущий</text:span><text:span text:style-name="T3">.</text:span><text:span text:style-name="T2"> </text:span><text:span text:style-name="T3">Проснулась Катя, и захотелось ей плясать. А ребятки ей в ладоши похлопают. </text:span></text:p>
      <text:p text:style-name="P11">Русская народная песня «Ах вы, сени, мои сени». Дети хлопают. Кукла танцует с ведущей, затем она сажает куклу. </text:p>
      <text:p text:style-name="P3"><text:span text:style-name="T2">Ведущий</text:span><text:span text:style-name="T3">. Ребята, а кто еще в домике живет? Ой, да это зайчик-попрыгайчик. Давайте дадим ему барабан. Ну-ка, зайка, поиграй нам на барабане. </text:span></text:p>
      <text:p text:style-name="P11">Зайка «играет» на барабане. </text:p>
      <text:p text:style-name="P3"><text:soft-page-break/><text:span text:style-name="T2">Ведущий</text:span><text:span text:style-name="T3">.</text:span><text:span text:style-name="T2"> </text:span><text:span text:style-name="T3">А мы про зайчика песенку знаем. Ребята, давайте ее споем. </text:span></text:p>
      <text:p text:style-name="P9">Исполнение русской народной песни «Зайка» (обработка Г. Лобачева, слова Т. Бабаджан).</text:p>
      <text:p text:style-name="P10">«Мэ-Мэ» – раздается из домика. </text:p>
      <text:p text:style-name="P3"><text:span text:style-name="T2">Ведущий</text:span><text:span text:style-name="T3">.</text:span><text:span text:style-name="T2"> </text:span><text:span text:style-name="T3">Кто это? </text:span></text:p>
      <text:p text:style-name="P3"><text:span text:style-name="T2">Козочка</text:span><text:span text:style-name="T3">. <text:s/>Я – козочка рогатая, </text:span></text:p>
      <text:p text:style-name="P21"><text:s/>Гуляю целый день. </text:p>
      <text:p text:style-name="P21"><text:s/>Звенит мой колокольчик: </text:p>
      <text:p text:style-name="P22"><text:s/>– Динь-динь-лень! </text:p>
      <text:p text:style-name="P6"><text:span text:style-name="T2">Ведущий </text:span><text:span text:style-name="T4">(подходит и снимает с шеи козы колокольчик).</text:span><text:span text:style-name="T3"> Ребята, сейчас мы с этим колокольчиком поиграем. Вы закройте глазки, а я спрячу колокольчик. </text:span></text:p>
      <text:p text:style-name="P12">Дети ищут. </text:p>
      <text:p text:style-name="P6"><text:span text:style-name="T2">Ведущий</text:span><text:span text:style-name="T3">.</text:span><text:span text:style-name="T2"> </text:span><text:span text:style-name="T3"><text:s/>Колокольчиком звоню –</text:span></text:p>
      <text:p text:style-name="P23"><text:s/>Я ребяток догоню. </text:p>
      <text:p text:style-name="P12">Дети убегают. </text:p>
      <text:p text:style-name="P6"><text:span text:style-name="T2">Ведущий</text:span><text:span text:style-name="T3">.</text:span><text:span text:style-name="T2"> </text:span><text:span text:style-name="T3"><text:s/>А теперь, ребятки, за руки беритесь, </text:span></text:p>
      <text:p text:style-name="P23"><text:s/>В круг скорее становитесь, </text:p>
      <text:p text:style-name="P23"><text:s/>Каблучком притопнем</text:p>
      <text:p text:style-name="P23"><text:s/>И вот этак и вот так. </text:p>
      <text:p text:style-name="P9">Пляска «Стукалка» (украинская народная песня, обработка Р. Леденёва). </text:p>
      <text:p text:style-name="P3"><text:span text:style-name="T2">Ведущий</text:span><text:span text:style-name="T3">.</text:span><text:span text:style-name="T2"> </text:span><text:span text:style-name="T3">Ой, молодцы, ребятки! Весело плясали. А теперь садитесь на стульчики, отдохните. </text:span></text:p>
      <text:p text:style-name="P9">«Р-р-р» – раздается из домика. </text:p>
      <text:p text:style-name="P3"><text:span text:style-name="T2">Ведущий</text:span><text:span text:style-name="T3">.</text:span><text:span text:style-name="T2"> </text:span><text:span text:style-name="T3">Ой, кто-то еще в домике живет? </text:span></text:p>
      <text:p text:style-name="P3"><text:span text:style-name="T2">Мишка </text:span><text:span text:style-name="T4">(выглядывает из домика).</text:span></text:p>
      <text:p text:style-name="P16">Я веселый мишка</text:p>
      <text:p text:style-name="P16">И музыку люблю.</text:p>
      <text:p text:style-name="P16">Ребяткам всем на праздник</text:p>
      <text:p text:style-name="P18">Листочки я дарю. </text:p>
      <text:p text:style-name="P3"><text:span text:style-name="T2">Ведущий </text:span><text:span text:style-name="T4">(подходит, берет листочки осенние)</text:span><text:span text:style-name="T3">. Какие красивые листочки! </text:span><text:span text:style-name="T4">(Показывает детям.) </text:span><text:span text:style-name="T3">Спасибо, Миша! Сейчас мы с ними потанцуем. </text:span></text:p>
      <text:p text:style-name="P9">Песня-танец «Осенние листочки» (музыка и слова Н. Вересокиной). Заканчивая танец, садятся на корточки, закрывая лица листочками. Проводится игра «Прятки» 2 раза. По окончании игры ведущий находит детей.</text:p>
      <text:p text:style-name="Standard"><text:span text:style-name="T2">Ведущий</text:span><text:span text:style-name="T3">.</text:span><text:span text:style-name="T2"> </text:span><text:span text:style-name="T3">Вот мои ребятки! Повеселились, поиграли от души. А теперь мы с листочками пойдем в групп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</dc:title>
    <meta:initial-creator>user</meta:initial-creator>
    <meta:creation-date>2010-08-25T10:28:00</meta:creation-date>
    <dc:creator>user</dc:creator>
    <dc:date>2010-08-25T10:31:00</dc:date>
    <meta:editing-cycles>1</meta:editing-cycles>
    <meta:editing-duration>PT3M</meta:editing-duration>
    <meta:document-statistic meta:table-count="0" meta:image-count="0" meta:object-count="0" meta:page-count="3" meta:paragraph-count="95" meta:word-count="670" meta:character-count="4451"/>
    <meta:generator>OpenOffice.org/3.4.1$Win32 OpenOffice.org_project/341m1$Build-9593</meta:generator>
  </office:meta>
</office:document-meta>
</file>