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2"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сеннее настроение</text:p>
      <text:p text:style-name="P1">(утренник в средней группе)</text:p>
      <text:p text:style-name="P3">Дети входят в зал под звуки вальса, обходят вокруг, становятся полукругом.</text:p>
      <text:p text:style-name="P2"><text:span text:style-name="T2">Ведущий. <text:s text:c="4"/></text:span><text:span text:style-name="T3">Отчего у нас веселье,</text:span></text:p>
      <text:p text:style-name="P2"><text:span text:style-name="T3"><text:s text:c="23"/>Праздник здесь какой у нас?</text:span></text:p>
      <text:p text:style-name="P6"/>
      <text:p text:style-name="P2"><text:span text:style-name="T2">1-й ребенок.</text:span><text:span text:style-name="T3"> Яркой осени рожденье</text:span></text:p>
      <text:p text:style-name="P6"><text:s text:c="23"/>Отмечаем мы сейчас!</text:p>
      <text:p text:style-name="P6"/>
      <text:p text:style-name="P2"><text:span text:style-name="T2">2-й ребенок. </text:span><text:span text:style-name="T3">Кругом цветы, летят шары,</text:span></text:p>
      <text:p text:style-name="P6"><text:s text:c="23"/>И солнце ярче светит,</text:p>
      <text:p text:style-name="P6"><text:s text:c="23"/>Пусть льются песни там и тут,</text:p>
      <text:p text:style-name="P6"><text:s text:c="23"/>И пусть смеются дети.</text:p>
      <text:p text:style-name="P6"><text:s/></text:p>
      <text:p text:style-name="P2"><text:span text:style-name="T2">3-й ребенок.</text:span><text:span text:style-name="T3"> Песни, пляски в детсаду,</text:span></text:p>
      <text:p text:style-name="P6"><text:s text:c="23"/>Музыка, веселье,</text:p>
      <text:p text:style-name="P6"><text:s text:c="23"/>У воспитателей и дошколят</text:p>
      <text:p text:style-name="P6"><text:s text:c="23"/>Осеннее настроенье!</text:p>
      <text:p text:style-name="P6"/>
      <text:p text:style-name="P3">Песня «Во саду ли, в огороде»</text:p>
      <text:p text:style-name="P3"/>
      <text:p text:style-name="P2"><text:span text:style-name="T2">4-й ребенок. </text:span><text:span text:style-name="T3">Зазвучали песни,</text:span></text:p>
      <text:p text:style-name="P6"><text:s text:c="23"/>Музыка и смех,</text:p>
      <text:p text:style-name="P6"><text:s text:c="23"/>А у нас сегодня,</text:p>
      <text:p text:style-name="P6"><text:s text:c="23"/>Веселее всех.</text:p>
      <text:p text:style-name="P6"/>
      <text:p text:style-name="P2"><text:span text:style-name="T2">5-й ребенок.</text:span><text:span text:style-name="T3"> Всех сегодня поздравляем</text:span></text:p>
      <text:p text:style-name="P6"><text:s text:c="23"/>С праздником чудесным,</text:p>
      <text:p text:style-name="P6"><text:s text:c="23"/>И сейчас мы вам споем</text:p>
      <text:p text:style-name="P6"><text:s text:c="23"/>Осеннюю песню.</text:p>
      <text:p text:style-name="P2"><text:span text:style-name="T3"><text:s/></text:span><text:span text:style-name="T4">Песня «Ой ли , да ли Калинка»</text:span></text:p>
      <text:p text:style-name="P7"/>
      <text:p text:style-name="P2"><text:span text:style-name="T2">Ведущий. <text:s/></text:span><text:span text:style-name="T3">Будем праздник продолжать,</text:span></text:p>
      <text:p text:style-name="P6"><text:s text:c="19"/>Песни петь и танцевать,</text:p>
      <text:p text:style-name="P6"><text:s text:c="19"/>По секрету вам скажу:</text:p>
      <text:p text:style-name="P6"><text:s text:c="19"/>Я вам что-то покажу.</text:p>
      <text:p text:style-name="P6"><text:s text:c="19"/>Подойду сейчас к окошку…</text:p>
      <text:p text:style-name="P6"><text:s text:c="19"/>Ой, да здесь стоит лукошко.</text:p>
      <text:p text:style-name="P6"><text:s text:c="19"/>Что в лукошке там внутри,</text:p>
      <text:p text:style-name="P6"><text:s text:c="20"/>Ну-ка, детвора, смотри!</text:p>
      <text:p text:style-name="P6"><text:s text:c="20"/>Да здесь березовый листочек</text:p>
      <text:p text:style-name="P6"><text:s text:c="20"/>И какой-то незнакомый почерк.</text:p>
      <text:p text:style-name="P2"><text:span text:style-name="T3"><text:s text:c="20"/></text:span><text:span text:style-name="T4">(Читает.)</text:span></text:p>
      <text:p text:style-name="P6"><text:s text:c="20"/>Я - Осень, очень буду рада</text:p>
      <text:p text:style-name="P6"><text:soft-page-break/><text:s text:c="19"/>Вас в гости пригласить, ребята,</text:p>
      <text:p text:style-name="P6"><text:s text:c="19"/>В поле широкое, в лес, в огород,</text:p>
      <text:p text:style-name="P6"><text:s text:c="19"/>Скорей собирайтесь!</text:p>
      <text:p text:style-name="P6"><text:s text:c="19"/>Там Осень вас ждет!</text:p>
      <text:p text:style-name="P6"/>
      <text:p text:style-name="P2"><text:span text:style-name="T2">Шофер. <text:s text:c="3"/></text:span><text:span text:style-name="T3">Я - шофер, машина ждет</text:span></text:p>
      <text:p text:style-name="P6"><text:s text:c="18"/>У детсада, у ворот.</text:p>
      <text:p text:style-name="P6"><text:s text:c="18"/>Если знаете вы песню, </text:p>
      <text:p text:style-name="P6"><text:s text:c="18"/>Ехать будет интересней.</text:p>
      <text:p text:style-name="P6"/>
      <text:p text:style-name="P2"><text:span text:style-name="T2">Ведущий. </text:span><text:span text:style-name="T3">Ты, шофер, быстрей езжай,</text:span></text:p>
      <text:p text:style-name="P6"><text:s text:c="19"/>А ребята - запевай.</text:p>
      <text:p text:style-name="P3"/>
      <text:p text:style-name="P3">Дети притопывают в такт песни ногами и поют «Ехали мы по улицам» ( муз. Тиличеевой, сл. М. Кравчука).</text:p>
      <text:p text:style-name="P7"/>
      <text:p text:style-name="P2"><text:span text:style-name="T2">Ведущий.</text:span><text:span text:style-name="T3"> Вот и приехали в лес.</text:span></text:p>
      <text:p text:style-name="P3">Стоит осеннее дерево, на полу разбросаны листья с загадками.</text:p>
      <text:p text:style-name="P2"><text:span text:style-name="T2">Ведущий. </text:span><text:span text:style-name="T3">Как хорошо в лесу, в гостях у Осени! Красиво! И листочки разноцветные: и красные, и желтые. Наверно, сейчас и сама Осень появится. А пока соберем листочки.</text:span></text:p>
      <text:p text:style-name="P6"/>
      <text:p text:style-name="P3">Игра «Кто быстрее соберет листочки». Вызывает двух детей. Дети отдают листочки ведущему.</text:p>
      <text:p text:style-name="P3"/>
      <text:p text:style-name="P2"><text:span text:style-name="T2">Ведущий. </text:span><text:span text:style-name="T3">А листочки непростые, волшебные, с загадками.</text:span></text:p>
      <text:p text:style-name="P6"/>
      <text:p text:style-name="P6"><text:s/>1. Закопали в землю в мае</text:p>
      <text:p text:style-name="P6"><text:s text:c="5"/>И сто дней не вынимали,</text:p>
      <text:p text:style-name="P6"><text:s text:c="5"/>А копать под осень стали,</text:p>
      <text:p text:style-name="P6"><text:s text:c="5"/>Не одну нашли, а десять!</text:p>
      <text:p text:style-name="P2"><text:span text:style-name="T3"><text:s text:c="5"/>Как ее названье, дети? <text:s text:c="2"/></text:span><text:span text:style-name="T4">(Картофель.)</text:span></text:p>
      <text:p text:style-name="P6"><text:s text:c="38"/></text:p>
      <text:p text:style-name="P6"><text:s text:c="45"/>2. Кругла, а не месяц,</text:p>
      <text:p text:style-name="P6"><text:s text:c="49"/>Желта, а не масло,</text:p>
      <text:p text:style-name="P2"><text:span text:style-name="T3"><text:s text:c="49"/>С хвостом, а не мышь. </text:span><text:span text:style-name="T4">(Репа..)</text:span></text:p>
      <text:p text:style-name="P3"/>
      <text:p text:style-name="P6">3. Нашумела, нагрела, все промыла и ушла.</text:p>
      <text:p text:style-name="P2"><text:span text:style-name="T3"><text:s text:c="4"/>И сады и огороды по всей округе полила. </text:span><text:span text:style-name="T4">(Гроза.)</text:span></text:p>
      <text:p text:style-name="P6"><text:s/></text:p>
      <text:p text:style-name="P6"><text:s text:c="46"/>4. Красные сапожки</text:p>
      <text:p text:style-name="P2"><text:span text:style-name="T3"><text:s text:c="50"/>В землю ушли. </text:span><text:span text:style-name="T4">(Свекла.)</text:span></text:p>
      <text:p text:style-name="P3"/>
      <text:p text:style-name="P6">5. Кто всю ночь по крыше бьет да постукивает,</text:p>
      <text:p text:style-name="P2"><text:span text:style-name="T3"><text:s text:c="4"/>И бормочет, и поет, убаюкивает? </text:span><text:span text:style-name="T4">(Дождь.)</text:span></text:p>
      <text:p text:style-name="P2"><text:soft-page-break/><text:span text:style-name="T4"><text:s text:c="50"/></text:span><text:span text:style-name="T3">6. Много одежек</text:span></text:p>
      <text:p text:style-name="P2"><text:span text:style-name="T3"><text:s text:c="54"/>И все без застежек. </text:span><text:span text:style-name="T4">(Капуста.)</text:span></text:p>
      <text:p text:style-name="P6">7. Телятки гладки,</text:p>
      <text:p text:style-name="P2"><text:span text:style-name="T3"><text:s text:c="4"/>Привязаны к грядке. </text:span><text:span text:style-name="T4">(Огурцы)</text:span></text:p>
      <text:p text:style-name="P2"><text:span text:style-name="T3"><text:s text:c="51"/>8. Красные сапожки в землю ушли. </text:span><text:span text:style-name="T4">(Свекла.)</text:span></text:p>
      <text:p text:style-name="P6"/>
      <text:p text:style-name="P6">- Хорошо, дети, отгадали загадки Осени.</text:p>
      <text:p text:style-name="P6"><text:s text:c="31"/>А теперь, ребята,</text:p>
      <text:p text:style-name="P6"><text:s text:c="31"/>Дружно запоем,</text:p>
      <text:p text:style-name="P6"><text:s text:c="31"/>И хорошей песенкой</text:p>
      <text:p text:style-name="P6"><text:s text:c="31"/>Осень позовем.</text:p>
      <text:p text:style-name="P6"/>
      <text:p text:style-name="P3">Песня « Осень наступила»</text:p>
      <text:p text:style-name="P5"/>
      <text:p text:style-name="P2"><text:span text:style-name="T2">Осень. <text:s/></text:span><text:span text:style-name="T3">Вы обо мне? А вот и я!</text:span></text:p>
      <text:p text:style-name="P6"><text:s text:c="14"/>Привет осенний вам, друзья.</text:p>
      <text:p text:style-name="P2"><text:span text:style-name="T3"><text:s text:c="14"/>Не виделись мы целый год.</text:span></text:p>
      <text:p text:style-name="P6"><text:s text:c="14"/>За летом следом мой черед.</text:p>
      <text:p text:style-name="P6"><text:s text:c="14"/>Вы рады встретиться со мной?</text:p>
      <text:p text:style-name="P6"><text:s text:c="14"/>Вам нравится наряд лесной?</text:p>
      <text:p text:style-name="P3">Выходят звери - белка, заяц.</text:p>
      <text:p text:style-name="P2"><text:span text:style-name="T2">Осень. <text:s/></text:span><text:span text:style-name="T3">А вот и белка, и зайчишка.</text:span></text:p>
      <text:p text:style-name="P6"><text:s text:c="14"/>Колючий ежик, бурый мишка.</text:p>
      <text:p text:style-name="P6"><text:s text:c="14"/>Сейчас мы их сказать попросим,</text:p>
      <text:p text:style-name="P6"><text:s text:c="14"/>Как все они встречают осень!</text:p>
      <text:p text:style-name="P6"/>
      <text:p text:style-name="P2"><text:span text:style-name="T2">Заяц. <text:s text:c="2"/></text:span><text:span text:style-name="T3">Пора мне - зайчику линять,</text:span></text:p>
      <text:p text:style-name="P6"><text:s text:c="12"/>Пора мне шубу поменять.</text:p>
      <text:p text:style-name="P6"><text:s text:c="12"/>Был я серый - стану белый.</text:p>
      <text:p text:style-name="P6"><text:s text:c="12"/>Ты, осень, шубу мне найдешь?</text:p>
      <text:p text:style-name="P6"/>
      <text:p text:style-name="P2"><text:span text:style-name="T2">Осень. </text:span><text:span text:style-name="T3"><text:s/>Найду, найду, потом придешь.</text:span></text:p>
      <text:p text:style-name="P6"/>
      <text:p text:style-name="P2"><text:span text:style-name="T2">Заяц. <text:s/></text:span><text:span text:style-name="T3">С огорода я бежал</text:span></text:p>
      <text:p text:style-name="P6"><text:s text:c="12"/>И морковки вам нарвал.</text:p>
      <text:p text:style-name="P6"><text:s text:c="12"/>Вы морковку ту сорвите</text:p>
      <text:p text:style-name="P6"><text:s text:c="12"/>И в корзинки соберите!</text:p>
      <text:p text:style-name="P2"><text:span text:style-name="T3"><text:s text:c="8"/></text:span><text:span text:style-name="T4">( Рассыпает морковь).</text:span></text:p>
      <text:p text:style-name="P3">Игра «Кто быстрее и больше соберет морковок».</text:p>
      <text:p text:style-name="P3"/>
      <text:p text:style-name="P2"><text:span text:style-name="T2">Белка.</text:span><text:span text:style-name="T4">(с грибами, вешает на дерево связку).</text:span></text:p>
      <text:p text:style-name="P6"><text:s text:c="13"/>А я спешу, спешу, спешу,</text:p>
      <text:p text:style-name="P6"><text:s text:c="13"/>На сучках грибы сушу,</text:p>
      <text:p text:style-name="P6"><text:s text:c="13"/>Шишек делаю запас.</text:p>
      <text:p text:style-name="P6"/>
      <text:p text:style-name="P2"><text:soft-page-break/><text:span text:style-name="T2">Осень. </text:span><text:span text:style-name="T3"><text:s/>Ну что ж, старайся,</text:span></text:p>
      <text:p text:style-name="P6"><text:s text:c="14"/>В добрый час.</text:p>
      <text:p text:style-name="P6"/>
      <text:p text:style-name="P2"><text:span text:style-name="T2">Ведущий. </text:span><text:span text:style-name="T3">А для вас, детвора,</text:span></text:p>
      <text:p text:style-name="P6"><text:s text:c="18"/>Опять веселая игра:</text:p>
      <text:p text:style-name="P6"><text:s text:c="18"/>Шишку будем мы по кругу</text:p>
      <text:p text:style-name="P6"><text:s text:c="18"/>Перебрасывать друг другу.</text:p>
      <text:p text:style-name="P6"><text:s text:c="18"/>Кому, друзья, скажу я «стоп»,</text:p>
      <text:p text:style-name="P6"><text:s text:c="18"/>Тот нам спляшет иль споет.</text:p>
      <text:p text:style-name="P3">Проводится игра по кругу. Ребенок, получивший шишку, по команде ведущего «стоп» <text:s/>представляет подготовленные к утреннику сюрпризы: стихи, песни, танцы и др.</text:p>
      <text:p text:style-name="P3"/>
      <text:p text:style-name="P3">Под музыку появляется медведь.</text:p>
      <text:p text:style-name="P7"/>
      <text:p text:style-name="P2"><text:span text:style-name="T2">Медведь. </text:span><text:span text:style-name="T3"><text:s/>В берлогу скоро лягу спать,</text:span></text:p>
      <text:p text:style-name="P6"><text:s text:c="19"/>За осенью - зима опять</text:p>
      <text:p text:style-name="P6"><text:s text:c="19"/>Пусть мне во сне приснится мед.</text:p>
      <text:p text:style-name="P6"><text:s text:c="19"/>Проснусь, когда весна придет.</text:p>
      <text:p text:style-name="P6"><text:s text:c="19"/>А сейчас прошу ребят</text:p>
      <text:p text:style-name="P6"><text:s text:c="19"/>Танец с листьями сплясать.</text:p>
      <text:p text:style-name="P6"/>
      <text:p text:style-name="P2"><text:span text:style-name="T4">Танец <text:s/>листочков.</text:span><text:span text:style-name="T3"> </text:span></text:p>
      <text:p text:style-name="P6"/>
      <text:p text:style-name="P2"><text:span text:style-name="T1">Осень. </text:span><text:span text:style-name="T3"><text:s text:c="3"/>Все <text:s/>звери к холоду готовы,</text:span></text:p>
      <text:p text:style-name="P6"><text:s text:c="16"/>Поработали толково.</text:p>
      <text:p text:style-name="P6"><text:s text:c="16"/>Насмотрелись мы чудес,</text:p>
      <text:p text:style-name="P6"><text:s text:c="16"/>Но вот дождь пошел с небес,</text:p>
      <text:p text:style-name="P6"><text:s text:c="16"/>И желтеет, и краснеет</text:p>
      <text:p text:style-name="P6"><text:s text:c="16"/>Славный наш осенний лес.</text:p>
      <text:p text:style-name="P6"/>
      <text:p text:style-name="P2"><text:span text:style-name="T1">Ведущий. </text:span><text:span text:style-name="T3">Осень, осень золотая!</text:span></text:p>
      <text:p text:style-name="P6"><text:s text:c="19"/>Хорошо, что ты пришла.</text:p>
      <text:p text:style-name="P6"><text:s text:c="18"/>У тебя мы, Осень спросим,</text:p>
      <text:p text:style-name="P6"><text:s text:c="18"/>Что в подарок принесла?</text:p>
      <text:p text:style-name="P6"/>
      <text:p text:style-name="P2"><text:span text:style-name="T1">Осень. <text:s text:c="5"/></text:span><text:span text:style-name="T3">Принесла я вам муки.</text:span></text:p>
      <text:p text:style-name="P2"><text:span text:style-name="T1">Дети.</text:span><text:span text:style-name="T3"> <text:s text:c="7"/>Значит, будут пирожки.</text:span></text:p>
      <text:p text:style-name="P2"><text:span text:style-name="T1">Осень.</text:span><text:span text:style-name="T3"> <text:s text:c="4"/>Принесла вам гречки.</text:span></text:p>
      <text:p text:style-name="P2"><text:span text:style-name="T1">Дети. <text:s text:c="7"/></text:span><text:span text:style-name="T3">Каша будет в печке.</text:span></text:p>
      <text:p text:style-name="P2"><text:span text:style-name="T1">Осень. <text:s text:c="4"/></text:span><text:span text:style-name="T3"><text:s/>Принесла вам овощей</text:span></text:p>
      <text:p text:style-name="P6"><text:s text:c="18"/>И для супа, и для щей!</text:p>
      <text:p text:style-name="P2"><text:span text:style-name="T1">Ведущий. </text:span><text:span text:style-name="T3">Ну-ка, овощи, вперед,</text:span></text:p>
      <text:p text:style-name="P6"><text:s text:c="18"/>Вырастает огород.</text:p>
      <text:p text:style-name="P6"><text:s text:c="18"/>Урожай соберем</text:p>
      <text:p text:style-name="P6"><text:soft-page-break/><text:s text:c="18"/>И на зиму запасем!</text:p>
      <text:p text:style-name="P6"/>
      <text:h text:style-name="P9" text:outline-level="2">Игра «Рассортируй овощи»</text:h>
      <text:p text:style-name="P6"/>
      <text:p text:style-name="P2"><text:span text:style-name="T1">Ведущий. </text:span><text:span text:style-name="T3">Ребята, а дождику вы рады?</text:span></text:p>
      <text:p text:style-name="P2"><text:span text:style-name="T1">Дети. </text:span><text:span text:style-name="T3">Не хотим, не надо!</text:span></text:p>
      <text:p text:style-name="P2"><text:span text:style-name="T1">Ребенок. </text:span><text:span text:style-name="T3">Нам совсем не страшно</text:span></text:p>
      <text:p text:style-name="P6"><text:s text:c="17"/>Бегать под дождем, </text:p>
      <text:p text:style-name="P6"><text:s text:c="17"/>Если дождик сильный,</text:p>
      <text:p text:style-name="P6"><text:s text:c="17"/>Зонтики возьмем!</text:p>
      <text:p text:style-name="P4">Игра «Не опоздай» с зонтиками.</text:p>
      <text:p text:style-name="P4">Описание. Четыре зонтика лежат в разных местах зала. Пятеро детей бегают под веселую музыку. С ее окончанием они должны подбежать к зонтику и спрятаться под ним. Проиграл тот, кому не хватило зонтика. Игру можно продолжить, убрав один зонт.</text:p>
      <text:p text:style-name="P4"/>
      <text:p text:style-name="P2"><text:span text:style-name="T1">Осень. <text:s text:c="8"/></text:span><text:span text:style-name="T3">Мы играли, танцевали,</text:span></text:p>
      <text:p text:style-name="P6"><text:s text:c="21"/>Песни дружно распевали.</text:p>
      <text:p text:style-name="P6"><text:s text:c="21"/>Я для вас, мои друзья,</text:p>
      <text:p text:style-name="P6"><text:s text:c="21"/>Угощенье сберегла.</text:p>
      <text:p text:style-name="P6"><text:s text:c="21"/>Осень фруктами щедра,</text:p>
      <text:p text:style-name="P6"><text:s text:c="21"/>От меня прими их детвора.</text:p>
      <text:p text:style-name="P6"><text:s text:c="21"/>Было весело у вас.</text:p>
      <text:p text:style-name="P6"><text:s text:c="21"/>До свиданья, в добрый час!</text:p>
      <text:p text:style-name="P2"><text:span text:style-name="T1">Дети.</text:span><text:span text:style-name="T3"> <text:s/>Спасибо!</text:span></text:p>
      <text:p text:style-name="P2"><text:span text:style-name="T1">Ведущий. </text:span><text:span text:style-name="T3">До свиданья, дорогая Осень!</text:span></text:p>
      <text:p text:style-name="P6"><text:s text:c="18"/>На следующий год тебя мы в гости просим!</text:p>
      <text:p text:style-name="P6"><text:s text:c="18"/>Год, ребята, быстро пролетит,</text:p>
      <text:p text:style-name="P2"><text:span text:style-name="T3"><text:s text:c="18"/>Обязательно нас Осень посетит. <text:s text:c="5"/></text:span><text:span text:style-name="T1"><text:s text:c="2"/></text:span></text:p>
      <text:p text:style-name="P6"><text:s text:c="64"/></text:p>
      <text:p text:style-name="P6"/>
      <text:p text:style-name="P2"><text:span text:style-name="T3"><text:s text:c="1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еннее настроение</dc:title>
    <meta:initial-creator>user</meta:initial-creator>
    <meta:creation-date>2010-08-25T10:34:00</meta:creation-date>
    <dc:creator>user</dc:creator>
    <dc:date>2010-08-25T10:35:00</dc:date>
    <meta:editing-cycles>1</meta:editing-cycles>
    <meta:editing-duration>PT1M</meta:editing-duration>
    <meta:document-statistic meta:table-count="0" meta:image-count="0" meta:object-count="0" meta:page-count="5" meta:paragraph-count="168" meta:word-count="826" meta:character-count="7191"/>
    <meta:generator>OpenOffice.org/3.4.1$Win32 OpenOffice.org_project/341m1$Build-9593</meta:generator>
  </office:meta>
</office:document-meta>
</file>