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line-height="0.457cm" fo:background-color="#ffffff">
        <style:background-image/>
      </style:paragraph-properties>
    </style:style>
    <style:style style:name="P6" style:family="paragraph" style:parent-style-name="Standard">
      <style:paragraph-properties fo:line-height="0.457cm" fo:text-align="center" style:justify-single-word="false" fo:background-color="#ffffff">
        <style:background-image/>
      </style:paragraph-properties>
      <style:text-properties fo:color="#000000" fo:font-size="11pt" fo:letter-spacing="0.014cm" fo:font-weight="bold" style:font-size-asian="11pt" style:font-weight-asian="bold" style:font-size-complex="11pt"/>
    </style:style>
    <style:style style:name="P7" style:family="paragraph" style:parent-style-name="Standard">
      <style:paragraph-properties fo:orphans="2" fo:widows="2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line-height="0.399cm" fo:background-color="#ffffff">
        <style:tab-stops>
          <style:tab-stop style:position="1.194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.25cm" fo:margin-right="0cm" fo:text-indent="-0.25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3.701cm" fo:margin-right="0cm" fo:text-indent="-2.431cm" style:auto-text-indent="false" fo:background-color="#ffffff">
        <style:tab-stops>
          <style:tab-stop style:position="10.513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1.626cm" fo:line-height="0.466cm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18cm" fo:margin-right="0cm" fo:line-height="0.457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02cm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018cm" fo:margin-right="0cm" fo:line-height="0.457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0.014cm" fo:font-weight="bold" style:font-size-asian="11pt" style:font-weight-asian="bold" style:font-size-complex="11pt"/>
    </style:style>
    <style:style style:name="P14" style:family="paragraph" style:parent-style-name="Standard" style:list-style-name="WW8Num7">
      <style:paragraph-properties fo:margin-left="0.018cm" fo:margin-right="0cm" fo:margin-top="0.009cm" fo:margin-bottom="0cm" fo:line-height="0.399cm" fo:text-align="center" style:justify-single-word="false" fo:text-indent="0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15" style:family="paragraph" style:parent-style-name="Standard">
      <style:paragraph-properties fo:margin-left="0.009cm" fo:margin-right="0cm" fo:line-height="0.457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0.002cm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009cm" fo:margin-right="0cm" fo:line-height="0.457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0.004cm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025cm" fo:margin-right="0cm" fo:margin-top="0.203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0.007cm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WW8Num3">
      <style:paragraph-properties fo:margin-left="0cm" fo:margin-right="0cm" fo:margin-top="0.194cm" fo:margin-bottom="0cm" fo:line-height="0.399cm" fo:text-indent="0.575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19" style:family="paragraph" style:parent-style-name="Standard" style:list-style-name="WW8Num3">
      <style:paragraph-properties fo:margin-left="0cm" fo:margin-right="0cm" fo:line-height="0.399cm" fo:text-indent="0.575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20" style:family="paragraph" style:parent-style-name="Standard">
      <style:paragraph-properties fo:margin-left="1.016cm" fo:margin-right="0cm" fo:margin-top="0.051cm" fo:margin-bottom="0cm" fo:line-height="0.381cm" fo:text-indent="-0.483cm" style:auto-text-indent="false" fo:background-color="#ffffff">
        <style:background-image/>
      </style:paragraph-properties>
    </style:style>
    <style:style style:name="P21" style:family="paragraph" style:parent-style-name="Standard" style:list-style-name="L2">
      <style:paragraph-properties fo:margin-left="0.949cm" fo:margin-right="0cm" fo:line-height="0.423cm" fo:text-indent="-0.483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22" style:family="paragraph" style:parent-style-name="Standard" style:list-style-name="L2">
      <style:paragraph-properties fo:margin-left="0.949cm" fo:margin-right="0cm" fo:line-height="0.406cm" fo:text-indent="-0.483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23" style:family="paragraph" style:parent-style-name="Standard" style:list-style-name="L2">
      <style:paragraph-properties fo:margin-left="0.949cm" fo:margin-right="0cm" fo:line-height="0.406cm" fo:text-indent="-0.483cm" style:auto-text-indent="false" fo:background-color="#ffffff">
        <style:tab-stops>
          <style:tab-stop style:position="0.949cm"/>
        </style:tab-stops>
        <style:background-image/>
      </style:paragraph-properties>
      <style:text-properties fo:color="#000000" fo:font-size="11pt" fo:letter-spacing="0.005cm" style:font-size-asian="11pt" style:font-size-complex="11pt"/>
    </style:style>
    <style:style style:name="P24" style:family="paragraph" style:parent-style-name="Standard" style:list-style-name="L2">
      <style:paragraph-properties fo:margin-left="0.949cm" fo:margin-right="0cm" fo:line-height="0.406cm" fo:text-indent="-0.483cm" style:auto-text-indent="false" fo:background-color="#ffffff">
        <style:tab-stops>
          <style:tab-stop style:position="0.949cm"/>
        </style:tab-stops>
        <style:background-image/>
      </style:paragraph-properties>
      <style:text-properties fo:color="#000000" fo:font-size="11pt" fo:letter-spacing="0.002cm" style:font-size-asian="11pt" style:font-size-complex="11pt"/>
    </style:style>
    <style:style style:name="P25" style:family="paragraph" style:parent-style-name="Standard" style:list-style-name="L2">
      <style:paragraph-properties fo:margin-left="0.466cm" fo:margin-right="0cm" fo:line-height="0.406cm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color="#000000" fo:font-size="11pt" fo:letter-spacing="0.007cm" style:font-size-asian="11pt" style:font-size-complex="11pt"/>
    </style:style>
    <style:style style:name="P26" style:family="paragraph" style:parent-style-name="Standard" style:list-style-name="L2">
      <style:paragraph-properties fo:margin-left="0.466cm" fo:margin-right="0cm" fo:line-height="0.406cm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27" style:family="paragraph" style:parent-style-name="Standard" style:list-style-name="L2">
      <style:paragraph-properties fo:margin-left="0.466cm" fo:margin-right="0cm" fo:line-height="0.406cm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color="#000000" fo:font-size="11pt" fo:letter-spacing="0.002cm" style:font-size-asian="11pt" style:font-size-complex="11pt"/>
    </style:style>
    <style:style style:name="P28" style:family="paragraph" style:parent-style-name="Standard" style:list-style-name="WW8Num10">
      <style:paragraph-properties fo:margin-left="0cm" fo:margin-right="0cm" fo:line-height="0.406cm" fo:text-indent="0.542cm" style:auto-text-indent="false" fo:background-color="#ffffff">
        <style:tab-stops>
          <style:tab-stop style:position="1.245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.025cm" fo:margin-top="0.356cm" fo:margin-bottom="0cm" fo:line-height="0.457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0.016cm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.034cm" fo:line-height="0.457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0.014cm" fo:font-weight="bold" style:font-size-asian="11pt" style:font-weight-asian="bold" style:font-size-complex="11pt"/>
    </style:style>
    <style:style style:name="P31" style:family="paragraph" style:parent-style-name="Standard" style:list-style-name="WW8Num6">
      <style:paragraph-properties fo:margin-left="0cm" fo:margin-right="0cm" fo:margin-top="0.187cm" fo:margin-bottom="0cm" fo:line-height="0.415cm" fo:text-indent="0.526cm" style:auto-text-indent="false" fo:background-color="#ffffff">
        <style:tab-stops>
          <style:tab-stop style:position="1.203cm"/>
        </style:tab-stops>
        <style:background-image/>
      </style:paragraph-properties>
    </style:style>
    <style:style style:name="P32" style:family="paragraph" style:parent-style-name="Standard" style:list-style-name="WW8Num8">
      <style:paragraph-properties fo:margin-left="0cm" fo:margin-right="0cm" fo:line-height="0.406cm" fo:text-indent="0.526cm" style:auto-text-indent="false" fo:background-color="#ffffff">
        <style:tab-stops>
          <style:tab-stop style:position="1.355cm"/>
        </style:tab-stops>
        <style:background-image/>
      </style:paragraph-properties>
    </style:style>
    <style:style style:name="P33" style:family="paragraph" style:parent-style-name="Standard" style:list-style-name="WW8Num4">
      <style:paragraph-properties fo:margin-left="0cm" fo:margin-right="0cm" fo:line-height="0.406cm" fo:text-indent="0.526cm" style:auto-text-indent="false" fo:background-color="#ffffff">
        <style:tab-stops>
          <style:tab-stop style:position="1.379cm"/>
        </style:tab-stops>
        <style:background-image/>
      </style:paragraph-properties>
    </style:style>
    <style:style style:name="P34" style:family="paragraph" style:parent-style-name="Standard" style:list-style-name="WW8Num6">
      <style:paragraph-properties fo:margin-left="0.526cm" fo:margin-right="0cm" fo:line-height="0.399cm" fo:text-indent="0cm" style:auto-text-indent="false" fo:background-color="#ffffff">
        <style:tab-stops>
          <style:tab-stop style:position="1.203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35" style:family="paragraph" style:parent-style-name="Standard" style:list-style-name="WW8Num4">
      <style:paragraph-properties fo:margin-left="0.526cm" fo:margin-right="0cm" fo:line-height="0.406cm" fo:text-indent="0cm" style:auto-text-indent="false" fo:background-color="#ffffff">
        <style:tab-stops>
          <style:tab-stop style:position="1.379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36" style:family="paragraph" style:parent-style-name="Standard" style:list-style-name="WW8Num6">
      <style:paragraph-properties fo:margin-left="0.076cm" fo:margin-right="0cm" fo:line-height="0.399cm" fo:text-indent="0.526cm" style:auto-text-indent="false" fo:background-color="#ffffff">
        <style:tab-stops>
          <style:tab-stop style:position="1.203cm"/>
        </style:tab-stops>
        <style:background-image/>
      </style:paragraph-properties>
    </style:style>
    <style:style style:name="P37" style:family="paragraph" style:parent-style-name="Standard" style:list-style-name="WW8Num7">
      <style:paragraph-properties fo:margin-left="0.076cm" fo:margin-right="0cm" fo:margin-top="0.025cm" fo:margin-bottom="0cm" fo:line-height="0.399cm" fo:text-indent="0.508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38" style:family="paragraph" style:parent-style-name="Standard" style:list-style-name="WW8Num7">
      <style:paragraph-properties fo:margin-left="0.076cm" fo:margin-right="0cm" fo:margin-top="0.009cm" fo:margin-bottom="0cm" fo:line-height="0.399cm" fo:text-indent="0.508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39" style:family="paragraph" style:parent-style-name="Standard">
      <style:paragraph-properties fo:margin-left="0.034cm" fo:margin-right="0cm" fo:line-height="0.457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0.012cm" fo:font-weight="bold" style:font-size-asian="11pt" style:font-weight-asian="bold" style:font-size-complex="11pt"/>
    </style:style>
    <style:style style:name="P40" style:family="paragraph" style:parent-style-name="Standard" style:list-style-name="WW8Num9">
      <style:paragraph-properties fo:margin-left="0cm" fo:margin-right="0cm" fo:margin-top="0.203cm" fo:margin-bottom="0cm" fo:line-height="0.406cm" fo:text-indent="0.517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41" style:family="paragraph" style:parent-style-name="Standard" style:list-style-name="WW8Num9">
      <style:paragraph-properties fo:margin-left="0cm" fo:margin-right="0cm" fo:line-height="0.406cm" fo:text-indent="0.517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42" style:family="paragraph" style:parent-style-name="Standard" style:list-style-name="WW8Num5">
      <style:paragraph-properties fo:margin-left="0cm" fo:margin-right="0cm" fo:line-height="0.399cm" fo:text-indent="0.517cm" style:auto-text-indent="false" fo:background-color="#ffffff">
        <style:tab-stops>
          <style:tab-stop style:position="1.194cm"/>
        </style:tab-stops>
        <style:background-image/>
      </style:paragraph-properties>
    </style:style>
    <style:style style:name="P43" style:family="paragraph" style:parent-style-name="Standard" style:list-style-name="WW8Num9">
      <style:paragraph-properties fo:margin-left="0cm" fo:margin-right="0cm" fo:margin-top="0.018cm" fo:margin-bottom="0cm" fo:line-height="0.406cm" fo:text-indent="0.517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44" style:family="paragraph" style:parent-style-name="Standard" style:list-style-name="WW8Num9">
      <style:paragraph-properties fo:margin-left="0cm" fo:margin-right="0cm" fo:margin-top="0.009cm" fo:margin-bottom="0cm" fo:line-height="0.406cm" fo:text-indent="0.517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45" style:family="paragraph" style:parent-style-name="Standard">
      <style:paragraph-properties fo:margin-left="0.94cm" fo:margin-right="0cm" fo:margin-top="0.272cm" fo:margin-bottom="0cm" fo:line-height="0.457cm" fo:text-align="center" style:justify-single-word="false" fo:text-indent="0cm" style:auto-text-indent="false" fo:background-color="#ffffff">
        <style:tab-stops>
          <style:tab-stop style:position="1.422cm"/>
        </style:tab-stops>
        <style:background-image/>
      </style:paragraph-properties>
    </style:style>
    <style:style style:name="P46" style:family="paragraph" style:parent-style-name="Standard">
      <style:paragraph-properties fo:margin-left="2.752cm" fo:margin-right="1.49cm" fo:line-height="0.457cm" fo:text-align="center" style:justify-single-word="false" fo:text-indent="-0.822cm" style:auto-text-indent="false" fo:background-color="#ffffff">
        <style:background-image/>
      </style:paragraph-properties>
      <style:text-properties fo:color="#000000" fo:font-size="11pt" fo:letter-spacing="0.002cm" fo:font-weight="bold" style:font-size-asian="11pt" style:font-weight-asian="bold" style:font-size-complex="11pt" style:font-weight-complex="bold"/>
    </style:style>
    <style:style style:name="P47" style:family="paragraph" style:parent-style-name="Standard" style:list-style-name="WW8Num2">
      <style:paragraph-properties fo:margin-left="0cm" fo:margin-right="0cm" fo:margin-top="0.194cm" fo:margin-bottom="0cm" fo:line-height="0.406cm" fo:text-indent="0.508cm" style:auto-text-indent="false" fo:background-color="#ffffff">
        <style:tab-stops>
          <style:tab-stop style:position="1.203cm"/>
        </style:tab-stops>
        <style:background-image/>
      </style:paragraph-properties>
    </style:style>
    <style:style style:name="P48" style:family="paragraph" style:parent-style-name="Standard" style:list-style-name="WW8Num2">
      <style:paragraph-properties fo:margin-left="0cm" fo:margin-right="0cm" fo:line-height="0.406cm" fo:text-indent="0.508cm" style:auto-text-indent="false" fo:background-color="#ffffff">
        <style:tab-stops>
          <style:tab-stop style:position="1.203cm"/>
        </style:tab-stops>
        <style:background-image/>
      </style:paragraph-properties>
    </style:style>
    <style:style style:name="P49" style:family="paragraph" style:parent-style-name="Standard">
      <style:paragraph-properties fo:margin-left="0.483cm" fo:margin-right="0cm" fo:margin-top="0.279cm" fo:margin-bottom="0cm" fo:line-height="0.457cm" fo:text-align="center" style:justify-single-word="false" fo:text-indent="0.457cm" style:auto-text-indent="false" fo:background-color="#ffffff">
        <style:tab-stops>
          <style:tab-stop style:position="1.422cm"/>
        </style:tab-stops>
        <style:background-image/>
      </style:paragraph-properties>
    </style:style>
    <style:style style:name="P50" style:family="paragraph" style:parent-style-name="Standard" style:list-style-name="WW8Num5">
      <style:paragraph-properties fo:margin-left="0.517cm" fo:margin-right="0cm" fo:margin-top="0.203cm" fo:margin-bottom="0cm" fo:line-height="0.399cm" fo:text-indent="0cm" style:auto-text-indent="false" fo:background-color="#ffffff">
        <style:tab-stops>
          <style:tab-stop style:position="1.194cm"/>
        </style:tab-stops>
        <style:background-image/>
      </style:paragraph-properties>
      <style:text-properties fo:color="#000000" fo:font-size="11pt" fo:letter-spacing="0.004cm" style:font-size-asian="11pt" style:font-size-complex="11pt"/>
    </style:style>
    <style:style style:name="P51" style:family="paragraph" style:parent-style-name="Standard" style:master-page-name="Standard">
      <style:paragraph-properties fo:text-align="justify" style:justify-single-word="false" style:page-number="auto" fo:background-color="#ffffff">
        <style:background-image/>
      </style:paragraph-properties>
    </style:style>
    <style:style style:name="P52" style:family="paragraph" style:parent-style-name="Standard" style:master-page-name="Преобразование_20_1">
      <style:paragraph-properties style:page-number="auto"/>
    </style:style>
    <style:style style:name="T1" style:family="text">
      <style:text-properties fo:color="#000000" fo:font-size="11pt" fo:letter-spacing="-0.014cm" style:font-size-asian="11pt" style:font-size-complex="11pt"/>
    </style:style>
    <style:style style:name="T2" style:family="text">
      <style:text-properties fo:color="#000000" fo:font-size="11pt" fo:letter-spacing="-0.009cm" style:font-size-asian="11pt" style:font-size-complex="11pt"/>
    </style:style>
    <style:style style:name="T3" style:family="text">
      <style:text-properties fo:color="#000000" fo:font-size="11pt" fo:letter-spacing="-0.023cm" style:font-size-asian="11pt" style:font-size-complex="11pt" style:font-style-complex="italic" style:font-weight-complex="bold"/>
    </style:style>
    <style:style style:name="T4" style:family="text">
      <style:text-properties fo:color="#000000" fo:font-size="11pt" fo:letter-spacing="0.014cm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fo:letter-spacing="-0.002cm" style:font-size-asian="11pt" style:font-size-complex="11pt"/>
    </style:style>
    <style:style style:name="T7" style:family="text">
      <style:text-properties fo:color="#000000" fo:font-size="11pt" fo:letter-spacing="0.005cm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0.005cm" style:font-size-asian="11pt" style:font-size-complex="11pt"/>
    </style:style>
    <style:style style:name="T9" style:family="text">
      <style:text-properties fo:color="#000000" fo:font-size="11pt" fo:letter-spacing="0.007cm" style:font-size-asian="11pt" style:font-size-complex="11pt"/>
    </style:style>
    <style:style style:name="T10" style:family="text">
      <style:text-properties fo:color="#000000" fo:font-size="11pt" fo:letter-spacing="0.007cm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fo:letter-spacing="0.004cm" style:font-size-asian="11pt" style:font-size-complex="11pt"/>
    </style:style>
    <style:style style:name="T12" style:family="text">
      <style:text-properties fo:color="#000000" fo:font-size="11pt" fo:letter-spacing="0.004cm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fo:letter-spacing="0.009cm" style:font-size-asian="11pt" style:font-size-complex="11pt"/>
    </style:style>
    <style:style style:name="T14" style:family="text">
      <style:text-properties fo:color="#000000" fo:font-size="11pt" fo:letter-spacing="0.002cm" style:font-size-asian="11pt" style:font-size-complex="11pt"/>
    </style:style>
    <style:style style:name="T15" style:family="text">
      <style:text-properties fo:color="#000000" fo:font-size="11pt" fo:letter-spacing="0.002cm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1pt" fo:letter-spacing="0.011cm" style:font-size-asian="11pt" style:font-size-complex="11pt"/>
    </style:style>
    <style:style style:name="T18" style:family="text">
      <style:text-properties fo:color="#000000" fo:font-size="11pt" fo:letter-spacing="-0.005cm" style:font-size-asian="11pt" style:font-size-complex="11pt"/>
    </style:style>
    <style:style style:name="T19" style:family="text">
      <style:text-properties fo:color="#000000" fo:font-size="11pt" fo:letter-spacing="-0.004cm" style:font-size-asian="11pt" style:font-size-complex="11pt"/>
    </style:style>
    <style:style style:name="T20" style:family="text">
      <style:text-properties fo:color="#000000" fo:font-size="11pt" fo:letter-spacing="0.016cm" fo:font-weight="bold" style:font-size-asian="11pt" style:font-weight-asian="bold" style:font-size-complex="11pt"/>
    </style:style>
    <style:style style:name="T21" style:family="text">
      <style:text-properties fo:color="#000000" fo:font-size="11pt" fo:letter-spacing="0.016cm" style:font-size-asian="11pt" style:font-size-complex="11pt"/>
    </style:style>
    <style:style style:name="T22" style:family="text">
      <style:text-properties fo:color="#000000" fo:font-size="11pt" fo:letter-spacing="0.012cm" style:font-size-asian="11pt" style:font-size-complex="11pt"/>
    </style:style>
    <style:style style:name="T23" style:family="text">
      <style:text-properties fo:font-size="12pt" fo:font-weight="bold" style:font-size-asian="12pt" style:font-weight-asian="bold" style:font-size-complex="12pt"/>
    </style:style>
    <text:list-style style:name="L1" text:consecutive-numbering="true">
      <text:list-level-style-number text:level="1" text:style-name="WW8Num3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0z0" style:num-prefix="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6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7z0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9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8z0" style:num-prefix="3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WW8Num4z0" style:num-prefix="3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text:style-name="WW8Num2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text:style-name="WW8Num5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 text:c="9"/><text:span text:style-name="T1">СОГЛАСОВАНО <text:s text:c="89"/>УТВЕРЖДАЮ <text:s text:c="18"/></text:span></text:p>
      <text:p text:style-name="P9"><text:span text:style-name="T1"><text:s text:c="8"/>Председатель совета трудового коллектива <text:s text:c="16"/></text:span><text:span text:style-name="T2"><text:s text:c="26"/>Заведующий МБДОУ – <text:s/>детский сад <text:s/>№ 7 <text:s text:c="6"/></text:span></text:p>
      <text:p text:style-name="P4"><text:span text:style-name="T2"><text:s text:c="7"/>___________ <text:s text:c="2"/>Фурсова Л.В. <text:s text:c="69"/>«Белоснежка»_____________ Л.М.Каширина <text:s text:c="89"/></text:span></text:p>
      <text:p text:style-name="P10"><text:span text:style-name="T3"><text:s text:c="133"/></text:span></text:p>
      <text:p text:style-name="P1"/>
      <text:p text:style-name="P11"><text:s text:c="70"/><text:span text:style-name="T4">ИНСТРУКЦИЯ </text:span><text:span text:style-name="T5">ПО ОХРАНЕ ТРУДА</text:span></text:p>
      <text:p text:style-name="P5"><text:span text:style-name="T6"><text:s text:c="58"/></text:span><text:span text:style-name="T7">для воспитателей по охране жизни, здоровья</text:span></text:p>
      <text:p text:style-name="P12">воспитанников на прогулочных площадках,</text:p>
      <text:p text:style-name="P15">во время целевых прогулок и экскурсий,</text:p>
      <text:p text:style-name="P16">труда на огороде, в цветнике</text:p>
      <text:p text:style-name="P17">1. Общие требования безопасности</text:p>
      <text:list xml:id="list5234997017548117498" text:style-name="WW8Num3">
        <text:list-item>
          <text:p text:style-name="P18"><text:span text:style-name="T9">При проведении прогулок, экскурсий воспитатель должен соблюдать установленный режим, длительность прогулок, смену </text:span><text:span text:style-name="T11">видов деятельности воспитанников (подвижная, малоподвижная).</text:span></text:p>
        </text:list-item>
        <text:list-item>
          <text:p text:style-name="P19"><text:span text:style-name="T13">При проведении целевых наблюдений, экскурсий группу </text:span><text:span text:style-name="T14">воспитанников должны сопровождать не менее 2 взрослых.</text:span></text:p>
        </text:list-item>
        <text:list-item>
          <text:p text:style-name="P19"><text:span text:style-name="T16">При организации труда воспитанников воспитатель напоми­</text:span><text:span text:style-name="T9">нает им правила пользования инвентарем, правила личной гигие­ны, соблюдает порядок выполнения работ. При организации дет­</text:span><text:span text:style-name="T14">ского труда использует только исправный инвентарь.</text:span></text:p>
        </text:list-item>
        <text:list-item>
          <text:p text:style-name="P19"><text:span text:style-name="T8">Для оказания первой медицинской помощи при травмах во время проведения прогулок и экскурсий за территорию Учрежде­</text:span><text:span text:style-name="T17">ния необходимо иметь с собой медицинскую аптечку с набором </text:span><text:span text:style-name="T16">обязательных медикаментов и перевязочных средств.</text:span></text:p>
        </text:list-item>
        <text:list-item>
          <text:p text:style-name="P19"><text:span text:style-name="T14">При проведении прогулок, экскурсий, организации труда на </text:span><text:span text:style-name="T8">огороде, в цветнике возможно воздействие на воспитанников сле­</text:span><text:span text:style-name="T16">дующих опасных факторов:</text:span></text:p>
        </text:list-item>
      </text:list>
      <text:p text:style-name="P20"><text:span text:style-name="T11">— падение с горок, «шведских стенок», на ледяных дорожках в </text:span><text:span text:style-name="T6">случаях отсутствия страховки воспитателя;</text:span></text:p>
      <text:list xml:id="list21617873094663864" text:style-name="L2">
        <text:list-item>
          <text:p text:style-name="P21"><text:span text:style-name="T9">порезы, уколы битым стеклом, сухими ветками, сучками на деревьях, кустарниках, занозы от палок, досок, деревянных </text:span><text:span text:style-name="T8">игрушек и пр.;</text:span></text:p>
        </text:list-item>
        <text:list-item>
          <text:p text:style-name="P22"><text:span text:style-name="T8">травмирование ног воспитанников при движении без обуви, наличии ямок и выбоин на участке, спрыгивании со стацио­</text:span><text:span text:style-name="T16">нарного оборудования без страховки воспитателя;</text:span></text:p>
        </text:list-item>
        <text:list-item>
          <text:p text:style-name="P25">укусы насекомых, животных (собак, кошек);</text:p>
        </text:list-item>
        <text:list-item>
          <text:p text:style-name="P26">отравление ядовитыми растениями, плодами, грибами;</text:p>
        </text:list-item>
        <text:list-item>
          <text:p text:style-name="P22"><text:span text:style-name="T8">заражение желудочно-кишечными болезнями при использо­вании грязного песка в песочницах, грязного выносного ма­</text:span><text:span text:style-name="T16">териала (в случае нарушения санитарных правил мытья игру­</text:span><text:span text:style-name="T11">шек, перекопки песка в песочницах, несоблюдения питьево­</text:span><text:span text:style-name="T16">го режима);</text:span></text:p>
        </text:list-item>
        <text:list-item>
          <text:p text:style-name="P22"><text:span text:style-name="T9">травмы, ушибы при катании на велосипедах, самокатах, ка­</text:span><text:span text:style-name="T14">челях, каруселях;</text:span></text:p>
        </text:list-item>
        <text:list-item>
          <text:p text:style-name="P23">травмы, ушибы во время игр на хозяйственном дворе, возле складов, мусорных контейнеров и пр.;</text:p>
        </text:list-item>
        <text:list-item>
          <text:p text:style-name="P24">солнечный и тепловой удары — в теплый период года; обмо­рожение, охлаждение — в холодный;</text:p>
        </text:list-item>
        <text:list-item>
          <text:p text:style-name="P27">самовольный уход воспитанника за пределы Учреждения.</text:p>
        </text:list-item>
      </text:list>
      <text:p text:style-name="P2"/>
      <text:list xml:id="list6791219423991718781" text:style-name="WW8Num10">
        <text:list-item>
          <text:p text:style-name="P28"><text:span text:style-name="T9">Воспитатель должен знать «Инструкцию оказания первой </text:span><text:span text:style-name="T13">медицинской помощи при ушибах, кровотечениях, отравлениях, </text:span><text:span text:style-name="T11">вывихах, переломах, поражениях электрическим током солнечным<text:line-break/></text:span><text:span text:style-name="T14">ударом, при термических ожогах» и уметь оказывать первую меди­</text:span><text:span text:style-name="T11">цинскую помощь до прибытия медицинского работника.</text:span></text:p>
        </text:list-item>
        <text:list-item>
          <text:p text:style-name="P28"><text:span text:style-name="T9">Воспитатель, допустивший невыполнение или нарушение </text:span><text:span text:style-name="T14">Инструкции по охране жизни и здоровья воспитанников привлека­</text:span><text:span text:style-name="T8">ется к дисциплинарной ответственности, и с ним проводится вне­</text:span><text:span text:style-name="T14">плановый инструктаж и проверка знаний по охране жизни и здоро­</text:span><text:span text:style-name="T13">вья воспитанников, труда и пр.</text:span></text:p>
        </text:list-item>
      </text:list>
      <text:p text:style-name="P29">2. Требования безопасности перед началом прогулки,</text:p>
      <text:p text:style-name="P30">экскурсии, труда воспитанников на огороде,</text:p>
      <text:p text:style-name="P13">в цветнике, прогулочном участке</text:p>
      <text:list xml:id="list4601577520782125336" text:style-name="WW8Num6">
        <text:list-item>
          <text:p text:style-name="P31"><text:span text:style-name="T13">При проведении прогулок, экскурсий предварительно ос­</text:span><text:span text:style-name="T8">мотреть участок, маршрут движения воспитанников с целью безо­</text:span><text:span text:style-name="T11">пасного пребывания (территория должна быть очищена от мусора, битого стекла, сухостоя), исправность игрового оборудования, ма­</text:span><text:span text:style-name="T16">лых архитектурных форм.</text:span></text:p>
        </text:list-item>
        <text:list-item>
          <text:p text:style-name="P34">Убедиться в наличии аптечки и ее укомплектованности.</text:p>
        </text:list-item>
        <text:list-item>
          <text:p text:style-name="P36"><text:span text:style-name="T16">Поставить в известность администрацию о готовящейся про­гулке за территорию Учреждения, отметить количественный состав </text:span><text:span text:style-name="T14">группы в «Журнале регистрации выхода воспитанников за пределы </text:span><text:span text:style-name="T6">МБДОУ» под подпись. Знать списочный состав воспитанников перед </text:span><text:span text:style-name="T8">выходом на прогулку, экскурсию и по возвращении назад в Уч­</text:span><text:span text:style-name="T18">реждение.</text:span></text:p>
        </text:list-item>
      </text:list>
      <text:list xml:id="list8976431872630129624" text:style-name="WW8Num7">
        <text:list-item>
          <text:p text:style-name="P37"><text:span text:style-name="T11">Согласовать со старшей медицинской сестрой возможность </text:span><text:span text:style-name="T16">выхода на прогулку в зависимости от состояния погодных условий, </text:span><text:span text:style-name="T19">температуры воздуха.</text:span></text:p>
        </text:list-item>
        <text:list-item>
          <text:p text:style-name="P38"><text:span text:style-name="T16">Проверить состояние игрушек, инвентаря для труда на пред­</text:span><text:span text:style-name="T14">мет их травмоопасности для воспитанников.</text:span></text:p>
        </text:list-item>
        <text:list-item>
          <text:p text:style-name="P14"><text:span text:style-name="T6">Осмотреть одежду, обувь воспитанников на соответствие по­</text:span><text:span text:style-name="T19">годным условиям. В жаркие летние дни воспитанники должны иметь </text:span><text:span text:style-name="T8">светлые головные уборы (косынки, панамы). <text:s text:c="61"/></text:span><text:span text:style-name="T20"><text:s text:c="213"/>3.Требования безопасности во время прогулки,</text:span></text:p>
        </text:list-item>
      </text:list>
      <text:p text:style-name="P6"><text:soft-page-break/>экскурсии, труда воспитанников на огороде,</text:p>
      <text:p text:style-name="P39">в цветнике, прогулочном участке</text:p>
      <text:list xml:id="list8652420754529908218" text:style-name="WW8Num9">
        <text:list-item>
          <text:p text:style-name="P40"><text:span text:style-name="T16">Для предотвращения переутомления, перегрева воспитанни­</text:span><text:span text:style-name="T19">ков во время игр, труда чередовать виды деятельности от подвижной </text:span><text:span text:style-name="T16">к малоподвижной в зависимости от плана проведения прогулки.</text:span></text:p>
        </text:list-item>
        <text:list-item>
          <text:p text:style-name="P41"><text:span text:style-name="T16">Обеспечить контроль и непосредственную страховку воспи­</text:span><text:span text:style-name="T8">тателем воспитанников во время скатывания с горки, скольжения </text:span><text:span text:style-name="T17">по ледяным дорожкам, лазании, спрыгивании с возвышенности, </text:span><text:span text:style-name="T8">спортивного оборудования, метания, катания на самокате, лыжах, </text:span><text:span text:style-name="T16">велосипеде и пр.</text:span></text:p>
        </text:list-item>
        <text:list-item>
          <text:p text:style-name="P43"><text:span text:style-name="T14">Не разрешаются воспитанникам игры у водоемов, прогулки </text:span><text:span text:style-name="T16">возле проезжей части. При переходе воспитанниками улицы сопро­</text:span><text:span text:style-name="T11">вождающий с красными флажками в руках перекрывает движение<text:line-break/></text:span><text:span text:style-name="T8">транспорта до полного перехода группой воспитанников дороги и </text:span><text:span text:style-name="T14">последним замыкает шествие колонны.</text:span></text:p>
        </text:list-item>
        <text:list-item>
          <text:p text:style-name="P44"><text:span text:style-name="T11">Не допускается организация прогулки, экскурсии, труда на одном игровом участке (огороде, цветнике) одновременно 2 групп </text:span><text:span text:style-name="T16">воспитанников.</text:span></text:p>
        </text:list-item>
        <text:list-item>
          <text:p text:style-name="P44"><text:span text:style-name="T9">Не оставлять воспитанников во время прогулок, труда без </text:span><text:span text:style-name="T6">наблюдения воспитателя.</text:span></text:p>
        </text:list-item>
        <text:list-item>
          <text:p text:style-name="P44"><text:span text:style-name="T11">Не сжигать мусор, опавшие листья и пр. во избежание ожо­</text:span><text:span text:style-name="T8">гов, пожаров.</text:span></text:p>
        </text:list-item>
        <text:list-item>
          <text:p text:style-name="P43"><text:span text:style-name="T14">Запрещается воспитанникам трогать руками опасных и ядо­витых животных, колючие растения, пробовать на вкус какие-либо </text:span><text:span text:style-name="T17">растения, грибы, плоды во избежание отравлений и желудочно-</text:span><text:span text:style-name="T6">кишечных заболеваний.</text:span></text:p>
        </text:list-item>
        <text:list-item>
          <text:p text:style-name="P41"><text:span text:style-name="T9">Нельзя пить сырую воду, воду из водоемов, есть немытые </text:span><text:span text:style-name="T13">корнеплоды, ягоды, фрукты.</text:span></text:p>
        </text:list-item>
        <text:list-item>
          <text:p text:style-name="P44"><text:span text:style-name="T18">В теплое время года необходимо через каждые 30 мин обеспе­</text:span><text:span text:style-name="T14">чить питьевой режим воспитанникам.</text:span></text:p>
        </text:list-item>
      </text:list>
      <text:p text:style-name="P2"/>
      <text:list xml:id="list2911806981470395935" text:style-name="WW8Num8">
        <text:list-item>
          <text:p text:style-name="P32"><text:span text:style-name="T19">Очистку почвы (от камней, осколков стекла, кусков металла, </text:span><text:span text:style-name="T11">палок, досок и т.д.) производить только с помощью граблей, мете­</text:span><text:span text:style-name="T19">лок, лопаток, совков. Не собирать мусор незащищенными руками.</text:span></text:p>
        </text:list-item>
        <text:list-item>
          <text:p text:style-name="P32"><text:span text:style-name="T9">Солнечные ванны для воспитанников проводятся только </text:span><text:span text:style-name="T16">под наблюдением старшей медицинской сестры.</text:span></text:p>
        </text:list-item>
      </text:list>
      <text:p text:style-name="P2"/>
      <text:list xml:id="list4284637630856856972" text:style-name="WW8Num4">
        <text:list-item>
          <text:p text:style-name="P33"><text:span text:style-name="T13">Хождение босиком по траве, асфальту, песку на участке </text:span><text:span text:style-name="T14">воспитанникам разрешается только после осмотра территории вос­</text:span><text:span text:style-name="T6">питателем на безопасность.</text:span></text:p>
        </text:list-item>
        <text:list-item>
          <text:p text:style-name="P33"><text:span text:style-name="T11">Игры с песком в песочнице допускаются только при усло­</text:span><text:span text:style-name="T8">вии ежедневной перекопки и ошпаривании песка кипятком.</text:span></text:p>
        </text:list-item>
        <text:list-item>
          <text:p text:style-name="P35">Запрещаются игры с водой в ветреную, холодную погоду.</text:p>
        </text:list-item>
        <text:list-item>
          <text:p text:style-name="P33"><text:span text:style-name="T6">Воспитатель обеспечивает наблюдение, контроль за спокой­</text:span><text:span text:style-name="T22">ным выходом воспитанников из помещения и спуска с крыльца </text:span><text:span text:style-name="T16">(особенно при неблагоприятных погодных условиях — в гололед).</text:span></text:p>
        </text:list-item>
        <text:list-item>
          <text:p text:style-name="P33"><text:span text:style-name="T11">Запрещено лазание воспитанников по ограждениям, пери­</text:span><text:span text:style-name="T8">лам, деревьям, заборам.</text:span></text:p>
        </text:list-item>
        <text:list-item>
          <text:p text:style-name="P33"><text:span text:style-name="T6">Воспитатель обеспечивает контроль за выполнением воспи­</text:span><text:span text:style-name="T11">танниками требований личной гигиены (запрещается брать в руки, </text:span><text:span text:style-name="T21">рот грязные предметы, снег, сосульки, не бросать друг в друга<text:line-break/></text:span><text:span text:style-name="T9">песком, землей и пр.).</text:span></text:p>
        </text:list-item>
      </text:list>
      <text:p text:style-name="P45"><text:span text:style-name="T10">4.</text:span><text:span text:style-name="T5"><text:tab/></text:span><text:span text:style-name="T15">Требования безопасности в аварийных ситуациях</text:span></text:p>
      <text:p text:style-name="P46">на прогулке, экскурсии, труде на огороде, </text:p>
      <text:p text:style-name="P46">в цветнике, прогулочном участке</text:p>
      <text:list xml:id="list1156116917193782155" text:style-name="WW8Num2">
        <text:list-item>
          <text:p text:style-name="P47"><text:span text:style-name="T6">В случаях самовольного ухода воспитанника с прогулки вос­</text:span><text:span text:style-name="T14">питатель должен немедленно поставить в известность администра­</text:span><text:span text:style-name="T8">цию Учреждения, родителей (законных представителей), ближай­</text:span><text:span text:style-name="T16">шее отделение милиции. Немедленно организовать поиск воспитан­</text:span><text:span text:style-name="T9">ника, назвать приметы: внешний вид, возраст, описать одежду.</text:span></text:p>
        </text:list-item>
        <text:list-item>
          <text:p text:style-name="P48"><text:span text:style-name="T11">При несчастном случае воспитатель должен оказать воспи­</text:span><text:span text:style-name="T13">таннику первую медицинскую помощь, немедленно сообщить об </text:span><text:span text:style-name="T9">этом заведующему, старшей медицинской сестре, родителям (за­</text:span><text:span text:style-name="T17">конным представителям) воспитанника, при необходимости вы­</text:span><text:span text:style-name="T16">звать «скорую помощь» и доставить воспитанника в ближайшее ле­</text:span><text:span text:style-name="T19">чебное учреждение.</text:span></text:p>
        </text:list-item>
      </text:list>
      <text:p text:style-name="P49"><text:span text:style-name="T15">5.</text:span><text:span text:style-name="T5"><text:tab/></text:span><text:span text:style-name="T12">Требования безопасности по окончании прогулки,<text:line-break/></text:span><text:span text:style-name="T5">экскурсии, труда на огороде, игровом участке, в цветнике</text:span></text:p>
      <text:list xml:id="list9081708351856787034" text:style-name="WW8Num5">
        <text:list-item>
          <text:p text:style-name="P50">Проверить по списку наличие воспитанников.</text:p>
        </text:list-item>
        <text:list-item>
          <text:p text:style-name="P42"><text:span text:style-name="T8">Очистить верхнюю одежду воспитанников, обувь от снега, </text:span><text:span text:style-name="T13">грязи, песка.</text:span></text:p>
        </text:list-item>
        <text:list-item>
          <text:p text:style-name="P42"><text:span text:style-name="T14">Привести в порядок выносной материал, орудия труда (очи­</text:span><text:span text:style-name="T9">стить от земли, песка, снега).</text:span></text:p>
        </text:list-item>
      </text:list>
      <text:p text:style-name="P7"><text:s text:c="5"/>5.4. Организовать спокойный заход воспитанников в помещение Учреждения (1 -я подгруппа проходит и <text:s text:c="4"/>раздевается под присмотром младшего воспитателя, 2-я — под присмотром воспитателя).</text:p>
      <text:p text:style-name="P7"><text:s text:c="5"/>5.5. Обеспечить просушивание мокрой одежды, обуви после дождя или в зимнее время.</text:p>
      <text:p text:style-name="P7"><text:s text:c="5"/>5.6. Проверить, как воспитанники сложили одежду в шкафчики. При необходимости переодеть воспитанников в сухую одежду, бе­лье.</text:p>
      <text:p text:style-name="P7"><text:s text:c="4"/>5.7. Организовать выполнение гигиенических процедур: посеще­ние туалета, мытье рук с мылом (в теплый период года — мытье ног, принятие душа).</text:p>
      <text:p text:style-name="P8"><text:s text:c="5"/>5.8. <text:s/>Вымыть и убрать в специально отведенное место выносной материал, игрушки, орудия труда.</text:p>
      <text:p text:style-name="P8"/>
      <text:p text:style-name="P3"><text:span text:style-name="T1"><text:s text:c="2"/></text:span><text:span text:style-name="T23">С инструкцией ознакомлены: <text:s text:c="5"/><text:tab/>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3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3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11cm" fo:margin-left="1.02cm" fo:margin-right="0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</meta:initial-creator>
    <meta:creation-date>2010-02-04T17:19:00</meta:creation-date>
    <dc:creator>user</dc:creator>
    <dc:date>2013-10-18T13:21:00</dc:date>
    <meta:print-date>2012-07-24T08:57:00</meta:print-date>
    <meta:editing-cycles>11</meta:editing-cycles>
    <meta:editing-duration>PT29M</meta:editing-duration>
    <meta:document-statistic meta:table-count="0" meta:image-count="0" meta:object-count="0" meta:page-count="3" meta:paragraph-count="70" meta:word-count="1055" meta:character-count="9224"/>
    <meta:generator>OpenOffice.org/3.4.1$Win32 OpenOffice.org_project/341m1$Build-9593</meta:generator>
  </office:meta>
</office:document-meta>
</file>