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font-weight="bold" style:font-weight-asian="bold"/>
    </style:style>
    <style:style style:name="P3" style:family="paragraph" style:parent-style-name="Обычный_20__28_веб_29_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Heading_20_2" text:outline-level="2"><text:a xlink:type="simple" xlink:href="http://www.det-sad.com/muz-rabotnik"><text:span text:style-name="Internet_20_link">Должностная инструкция музыкального руководителя детского сада</text:span></text:a></text:h>
      <text:p text:style-name="Обычный_20__28_веб_29_">Согласовано <text:s text:c="86"/>Утверждаю<text:line-break/>Председатель СТК <text:s text:c="75"/>Заведующая<text:line-break/>МДОУ детского сада N_7 <text:s text:c="63"/>МДОУ детского сада N _7<text:line-break/>_____________ Л.В.Фурсова <text:s text:c="53"/>_____________Л.М.Каширина<text:line-break/>«___» ______________2010г.. <text:s text:c="47"/>«___» ______________2010г.</text:p>
      <text:p text:style-name="Обычный_20__28_веб_29_"><text:span text:style-name="Strong_20_Emphasis"><text:span text:style-name="T1">Должностная инструкция музыкального руководителя</text:span></text:span></text:p>
      <text:p text:style-name="P3">1. Общие положения<text:line-break/>1.1. Музыкальный руководитель назначается из числа лиц со средним специальным или высшим профессиональным образованием.<text:line-break/>1.2. Подчиняется заведующему детским садом.<text:line-break/>1.3. Принимается на должность и освобождается от должности приказом заведующего детским садом.<text:line-break/>1.4. Проходит медицинский осмотр 1 раз в полгода.<text:line-break/>1.5. В своей работе руководствуется нормативными документами, настоящей должностной инструкцией и Правилами внутреннего трудового распорядка.<text:line-break/>1.6. Соблюдает трудовую дисциплину.</text:p>
      <text:p text:style-name="Обычный_20__28_веб_29_"><text:span text:style-name="T1">2. Должностные обязанности.<text:line-break/>2.1. Осуществляет музыкальное воспитание и эстетическое развитие воспитанников в соответствии с программой воспитания и обучения в детском саду.<text:line-break/>2.2. Работает по графику и плану, согласованному со старшим воспитателем и руководителем МОУ.<text:line-break/>2.3. Организует и проводит музыкальные занятия, детские праздники, литературно-музыкальные утренники, вечера досуга в соответствии с графиком.<text:line-break/>2.4. Ведет индивидуальную работу с детьми, выявляет музыкально одаренных детей, проводит индивидуальную работу с ними в группе.<text:line-break/>2.5. Участвует в организации утренней гимнастики, физкультурных занятий, спортивных досугов и развлечений.<text:line-break/>2.6. Принимает участие в организации игровой деятельности детей во 2-й половине дня, проводит музыкально-дидактические игры с пением, театрализованные игры, музыкально-ритмические игры.<text:line-break/>2.7. Участвует в подготовке педагогических советов, методических объединений, готовит отчеты по выполнению планов своей работы, сообщения из опыта работы.<text:line-break/>2.8. Внедряет в практику работы с детьми передовой опыт.<text:line-break/>2.9. Консультирует родителей и воспитателей по вопросам музыкального воспитания детей в семье.<text:line-break/></text:span><text:soft-page-break/><text:span text:style-name="T1">2.10. 2-3 раза в год проводит уровневую оценку музыкального развития каждого ребенка, используя диагностическую методику по своему выбору.</text:span></text:p>
      <text:p text:style-name="P3">3. Музыкальный руководитель должен знать<text:line-break/>3.1. Дошкольную педагогику, психологию, возрастную физиологию, анатомию.<text:line-break/>3.2. Методики музыкального воспитания дошкольников.<text:line-break/>3.3. Санитарию и гигиену.<text:line-break/>3.4. Индивидуальные особенности развития личности детей, музыкального восприятия, эмоций, моторики и музыкальных возможностей детей дошкольного возраста.<text:line-break/>3.5. Музыкальные произведения детского репертуара.<text:line-break/>3.6. Правила и нормы охраны труда, техники безопасности и противопожарной защиты.<text:line-break/>3.7. Порядок оказания первой медицинской помощи.<text:line-break/>3.8. Порядок действий в экстремальной ситуации.</text:p>
      <text:p text:style-name="P3">4. Права<text:line-break/>Имеет права, предусмотренные Трудовым кодексом РФ, Правилами внутреннего трудового распорядка.</text:p>
      <text:p text:style-name="P3">5. Ответственность<text:line-break/>5.1. Несет ответственность за жизнь и здоровье детей на музыкальных занятиях.<text:line-break/>5.2. Несет ответственность за выполнение всех обязанностей, возложенных настоящей инструкцией.</text:p>
      <text:p text:style-name="P3">С должностной инструкцией ознакомлен(а) и согласен(а).</text:p>
      <text:p text:style-name="P3">Дата ____________________________ Подпись ________________________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0-25T17:51:00</meta:creation-date>
    <dc:creator>user</dc:creator>
    <dc:date>2010-12-08T12:26:00</dc:date>
    <meta:print-date>2010-12-08T11:26:00</meta:print-date>
    <meta:editing-cycles>4</meta:editing-cycles>
    <meta:editing-duration>PT2M</meta:editing-duration>
    <meta:document-statistic meta:table-count="0" meta:image-count="0" meta:object-count="0" meta:page-count="2" meta:paragraph-count="10" meta:word-count="360" meta:character-count="3407"/>
    <meta:generator>OpenOffice.org/3.4.1$Win32 OpenOffice.org_project/341m1$Build-9593</meta:generator>
  </office:meta>
</office:document-meta>
</file>