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pt" style:font-size-asian="1pt" style:font-name-complex="Times New Roman" style:font-size-complex="1pt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3.701cm" fo:margin-right="0cm" fo:text-indent="-2.431cm" style:auto-text-indent="false" fo:background-color="#ffffff">
        <style:tab-stops>
          <style:tab-stop style:position="10.513cm"/>
        </style:tab-stops>
        <style:background-image/>
      </style:paragraph-properties>
    </style:style>
    <style:style style:name="P7" style:family="paragraph" style:parent-style-name="Standard">
      <style:paragraph-properties fo:margin-left="3.701cm" fo:margin-right="0cm" fo:text-align="center" style:justify-single-word="false" fo:text-indent="-2.43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.737cm" fo:margin-right="0cm" fo:margin-top="0.093cm" fo:margin-bottom="0cm" fo:line-height="0.457cm" fo:text-indent="3.489cm" style:auto-text-indent="false" fo:background-color="#ffffff">
        <style:background-image/>
      </style:paragraph-properties>
      <style:text-properties fo:color="#000000" style:font-name="Times New Roman" fo:font-size="11pt" fo:letter-spacing="0.014cm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0.568cm" fo:margin-right="0cm" fo:margin-top="0.161cm" fo:margin-bottom="0cm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.78cm" fo:margin-top="0.279cm" fo:margin-bottom="0cm" fo:line-height="0.466cm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WW8Num5">
      <style:paragraph-properties fo:margin-left="0.034cm" fo:margin-right="0cm" fo:margin-top="0.194cm" fo:margin-bottom="0cm" fo:line-height="0.406cm" fo:text-indent="0.542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4" style:family="paragraph" style:parent-style-name="Standard">
      <style:paragraph-properties fo:margin-left="0.034cm" fo:margin-right="0cm" fo:margin-top="0.009cm" fo:margin-bottom="0cm" fo:line-height="0.406cm" fo:text-indent="0.542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5" style:family="paragraph" style:parent-style-name="Standard" style:list-style-name="WW8Num5">
      <style:paragraph-properties fo:margin-left="0.575cm" fo:margin-right="0cm" fo:line-height="0.406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Standard" style:list-style-name="L1">
      <style:paragraph-properties fo:margin-left="1.025cm" fo:margin-right="0cm" fo:line-height="0.406cm" fo:text-indent="-0.49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7" style:family="paragraph" style:parent-style-name="Standard" style:list-style-name="L1">
      <style:paragraph-properties fo:margin-left="1.025cm" fo:margin-right="0cm" fo:margin-top="0.018cm" fo:margin-bottom="0cm" fo:line-height="0.406cm" fo:text-indent="-0.49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8" style:family="paragraph" style:parent-style-name="Standard" style:list-style-name="L1">
      <style:paragraph-properties fo:margin-left="1.025cm" fo:margin-right="0cm" fo:margin-top="0.009cm" fo:margin-bottom="0cm" fo:line-height="0.406cm" fo:text-indent="-0.49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9" style:family="paragraph" style:parent-style-name="Standard" style:list-style-name="L2">
      <style:paragraph-properties fo:margin-left="0.533cm" fo:margin-right="0cm" fo:line-height="0.406cm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L2">
      <style:paragraph-properties fo:margin-left="0.533cm" fo:margin-right="0cm" fo:line-height="0.406cm" fo:text-indent="0cm" style:auto-text-indent="false" fo:background-color="#ffffff">
        <style:tab-stops>
          <style:tab-stop style:position="1.025cm"/>
        </style:tab-stops>
        <style:background-image/>
      </style:paragraph-properties>
      <style:text-properties fo:color="#000000" style:font-name="Times New Roman" fo:font-size="11pt" fo:letter-spacing="-0.016cm" style:font-size-asian="11pt" style:font-name-complex="Times New Roman" style:font-size-complex="11pt"/>
    </style:style>
    <style:style style:name="P21" style:family="paragraph" style:parent-style-name="Standard" style:list-style-name="WW8Num4">
      <style:paragraph-properties fo:margin-left="0cm" fo:margin-right="0cm" fo:line-height="0.406cm" fo:text-indent="0.559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22" style:family="paragraph" style:parent-style-name="Standard">
      <style:paragraph-properties fo:margin-top="0.406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cm" fo:margin-top="0.194cm" fo:margin-bottom="0cm" fo:line-height="0.406cm" fo:text-indent="0.517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24" style:family="paragraph" style:parent-style-name="Standard" style:list-style-name="WW8Num3">
      <style:paragraph-properties fo:margin-left="0cm" fo:margin-right="0cm" fo:line-height="0.406cm" fo:text-indent="0.517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25" style:family="paragraph" style:parent-style-name="Standard">
      <style:paragraph-properties fo:margin-left="1.016cm" fo:margin-right="0cm" fo:line-height="0.406cm" fo:text-indent="-0.49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1.016cm" fo:margin-right="0cm" fo:line-height="0.406cm" fo:text-indent="-0.49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1.016cm" fo:margin-right="0cm" fo:margin-top="0.009cm" fo:margin-bottom="0cm" fo:line-height="0.406cm" fo:text-indent="-0.49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28" style:family="paragraph" style:parent-style-name="Standard">
      <style:paragraph-properties fo:margin-left="1.626cm" fo:margin-right="0cm" fo:margin-top="0.279cm" fo:margin-bottom="0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526cm" fo:margin-right="0cm" fo:margin-top="0.194cm" fo:margin-bottom="0cm" fo:line-height="0.406cm" fo:text-indent="0cm" style:auto-text-indent="false" fo:background-color="#ffffff">
        <style:background-image/>
      </style:paragraph-properties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P30" style:family="paragraph" style:parent-style-name="Standard" style:list-style-name="WW8Num7">
      <style:paragraph-properties fo:margin-left="0.102cm" fo:margin-right="0cm" fo:margin-top="0.161cm" fo:margin-bottom="0cm" fo:line-height="0.406cm" fo:text-indent="0.526cm" style:auto-text-indent="false" fo:background-color="#ffffff">
        <style:tab-stops>
          <style:tab-stop style:position="1.304cm"/>
        </style:tab-stops>
        <style:background-image/>
      </style:paragraph-properties>
    </style:style>
    <style:style style:name="P31" style:family="paragraph" style:parent-style-name="Standard" style:list-style-name="WW8Num7">
      <style:paragraph-properties fo:margin-left="0.102cm" fo:margin-right="0cm" fo:margin-top="0.009cm" fo:margin-bottom="0cm" fo:line-height="0.406cm" fo:text-indent="0.526cm" style:auto-text-indent="false" fo:background-color="#ffffff">
        <style:tab-stops>
          <style:tab-stop style:position="1.304cm"/>
        </style:tab-stops>
        <style:background-image/>
      </style:paragraph-properties>
    </style:style>
    <style:style style:name="P32" style:family="paragraph" style:parent-style-name="Standard" style:list-style-name="WW8Num7">
      <style:paragraph-properties fo:margin-left="0.102cm" fo:margin-right="0cm" fo:line-height="0.406cm" fo:text-indent="0.526cm" style:auto-text-indent="false" fo:background-color="#ffffff">
        <style:tab-stops>
          <style:tab-stop style:position="1.304cm"/>
        </style:tab-stops>
        <style:background-image/>
      </style:paragraph-properties>
    </style:style>
    <style:style style:name="P33" style:family="paragraph" style:parent-style-name="Standard">
      <style:paragraph-properties fo:margin-left="1.109cm" fo:margin-right="0cm" fo:margin-top="0.30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 style:list-style-name="WW8Num6">
      <style:paragraph-properties fo:margin-left="0.067cm" fo:margin-right="0cm" fo:margin-top="0.203cm" fo:margin-bottom="0cm" fo:line-height="0.406cm" fo:text-indent="0.508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35" style:family="paragraph" style:parent-style-name="Standard" style:list-style-name="WW8Num6">
      <style:paragraph-properties fo:margin-left="0.067cm" fo:margin-right="0cm" fo:line-height="0.406cm" fo:text-indent="0.508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36" style:family="paragraph" style:parent-style-name="Standard" style:list-style-name="WW8Num6">
      <style:paragraph-properties fo:margin-left="0.067cm" fo:margin-right="0cm" fo:margin-top="0.009cm" fo:margin-bottom="0cm" fo:line-height="0.406cm" fo:text-indent="0.508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37" style:family="paragraph" style:parent-style-name="Standard">
      <style:paragraph-properties fo:margin-left="1.236cm" fo:margin-right="0cm" fo:margin-top="0.32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0.005cm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list-style-name="WW8Num2">
      <style:paragraph-properties fo:margin-left="0.034cm" fo:margin-right="0cm" fo:margin-top="0.212cm" fo:margin-bottom="0cm" fo:line-height="0.406cm" fo:text-indent="0.517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39" style:family="paragraph" style:parent-style-name="Standard" style:list-style-name="WW8Num2">
      <style:paragraph-properties fo:margin-left="0.034cm" fo:margin-right="0cm" fo:line-height="0.406cm" fo:text-indent="0.517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0" style:family="paragraph" style:parent-style-name="Standard" style:list-style-name="WW8Num2">
      <style:paragraph-properties fo:margin-left="0.034cm" fo:margin-right="0cm" fo:margin-top="0.009cm" fo:margin-bottom="0cm" fo:line-height="0.406cm" fo:text-indent="0.517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1" style:family="paragraph" style:parent-style-name="Standard" style:list-style-name="WW8Num2">
      <style:paragraph-properties fo:margin-left="0.55cm" fo:margin-right="0cm" fo:line-height="0.406cm" fo:text-indent="0cm" style:auto-text-indent="false" fo:background-color="#ffffff">
        <style:tab-stops>
          <style:tab-stop style:position="1.219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-2cm" fo:margin-right="0cm" fo:text-indent="2cm" style:auto-text-indent="false"/>
    </style:style>
    <style:style style:name="P43" style:family="paragraph" style:parent-style-name="Standard">
      <style:paragraph-properties fo:margin-left="-2cm" fo:margin-right="0cm" fo:text-indent="2cm" style:auto-text-indent="false"/>
      <style:text-properties fo:font-weight="bold" style:font-weight-asian="bold"/>
    </style:style>
    <style:style style:name="P44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fo:font-size="11pt" fo:letter-spacing="-0.014cm" style:font-size-asian="11pt" style:font-size-complex="11pt"/>
    </style:style>
    <style:style style:name="T2" style:family="text">
      <style:text-properties fo:color="#000000" fo:font-size="11pt" fo:letter-spacing="-0.009cm" style:font-size-asian="11pt" style:font-size-complex="11pt"/>
    </style:style>
    <style:style style:name="T3" style:family="text">
      <style:text-properties fo:color="#000000" fo:font-size="11pt" fo:letter-spacing="-0.023cm" style:font-size-asian="11pt" style:font-size-complex="11pt" style:font-style-complex="italic" style:font-weight-complex="bold"/>
    </style:style>
    <style:style style:name="T4" style:family="text">
      <style:text-properties fo:color="#000000" style:font-name="Times New Roman" fo:font-size="12pt" fo:letter-spacing="-0.018cm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1pt" fo:letter-spacing="0.014cm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letter-spacing="0.014cm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letter-spacing="0.012cm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etter-spacing="0.005cm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fo:letter-spacing="0.005cm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etter-spacing="0.011cm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letter-spacing="-0.019cm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letter-spacing="0.007cm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fo:letter-spacing="0.016cm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style:font-name-complex="Times New Roman"/>
    </style:style>
    <text:list-style style:name="L1" text:consecutive-numbering="true">
      <text:list-level-style-bullet text:level="1" text:style-name="WW8NumSt1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СОГЛАСОВАНО <text:s text:c="80"/>УТВЕРЖДАЮ <text:s text:c="18"/></text:span></text:p>
      <text:p text:style-name="P5"><text:span text:style-name="T1">Председатель профкома__________ <text:s/>Е.В.Новикова </text:span><text:span text:style-name="T2"><text:s text:c="16"/>Заведующий МБДОУ – <text:s/>детский сад <text:s/>№7 <text:s text:c="6"/></text:span></text:p>
      <text:p text:style-name="P4"><text:span text:style-name="T2"><text:s text:c="106"/>«Белоснежка»_________ Л.М.Каширина <text:s text:c="89"/></text:span></text:p>
      <text:p text:style-name="P6"><text:span text:style-name="T3"><text:s text:c="126"/></text:span></text:p>
      <text:p text:style-name="P1"/>
      <text:p text:style-name="P2"/>
      <text:p text:style-name="P7"><text:span text:style-name="T4"><text:s text:c="177"/></text:span><text:span text:style-name="T5"><text:s text:c="2"/></text:span></text:p>
      <text:p text:style-name="P8"><text:span text:style-name="T7">ИНСТРУКЦИЯ </text:span><text:span text:style-name="T9">ПО ОХРАНЕ ТРУДА </text:span></text:p>
      <text:p text:style-name="P9">для музыкального руководителя</text:p>
      <text:p text:style-name="P10"/>
      <text:p text:style-name="P11"/>
      <text:p text:style-name="P12"><text:span text:style-name="T27"><text:s text:c="43"/></text:span><text:span text:style-name="T26"><text:s text:c="6"/></text:span><text:span text:style-name="T6">1. Общие требования по охране труда</text:span></text:p>
      <text:list xml:id="list5501312709011859916" text:style-name="WW8Num5">
        <text:list-item>
          <text:p text:style-name="P13"><text:span text:style-name="T10">К самостоятельной работе музыкальным руководителем до­</text:span><text:span text:style-name="T11">пускаются лица в возрасте не моложе 18 лет, имеющие среднее </text:span><text:span text:style-name="T10">профессиональное или высшее образование, прошедшие медицин­</text:span><text:span text:style-name="T12">ский осмотр, инструктаж по охране труда и не имеющие противо­показаний по состоянию здоровья.</text:span></text:p>
        </text:list-item>
        <text:list-item>
          <text:p text:style-name="P15">Музыкальный руководитель в своей работе должен:</text:p>
        </text:list-item>
      </text:list>
      <text:p text:style-name="P3"/>
      <text:list xml:id="list5354491031590224737" text:style-name="L1">
        <text:list-item>
          <text:p text:style-name="P16"><text:span text:style-name="T12">знать и выполнять свои должностные обязанности, инструк­</text:span><text:span text:style-name="T13">ции по охране труда, жизни и здоровья детей, технике безо­</text:span><text:span text:style-name="T15">пасности, пожарной безопасности;</text:span></text:p>
        </text:list-item>
      </text:list>
      <text:list xml:id="list1875746253934944767" text:style-name="L2">
        <text:list-item>
          <text:p text:style-name="P19">пройти вводный и первичный инструктажи на рабочем месте;</text:p>
        </text:list-item>
        <text:list-item>
          <text:p text:style-name="P19">соблюдать правила внутреннего трудового распорядка;</text:p>
        </text:list-item>
      </text:list>
      <text:list xml:id="list39700721" text:continue-list="list5354491031590224737" text:style-name="L1">
        <text:list-item>
          <text:p text:style-name="P16"><text:span text:style-name="T16">установленные режимы труда и отдыха (согласно графику </text:span><text:span text:style-name="T17">работы);</text:span></text:p>
        </text:list-item>
        <text:list-item>
          <text:p text:style-name="P16"><text:span text:style-name="T12">выполнять требования личной гигиены, содержать в чистоте </text:span><text:span text:style-name="T18">рабочее место;</text:span></text:p>
        </text:list-item>
        <text:list-item>
          <text:p text:style-name="P17"><text:span text:style-name="T10">обеспечивать режим соблюдения норм и правил охраны тру­</text:span><text:span text:style-name="T8">да, охраны жизни и здоровья детей во время организации </text:span><text:span text:style-name="T10">образовательного процесса с воспитанниками.</text:span></text:p>
        </text:list-item>
      </text:list>
      <text:p text:style-name="P14"><text:span text:style-name="T19">1.3.</text:span><text:span text:style-name="T15"><text:tab/></text:span><text:span text:style-name="T10">При работе музыкальным руководителем возможно воздей­</text:span><text:span text:style-name="T12">ствие на работников и воспитанников следующих опасных и вред­</text:span><text:span text:style-name="T15">ных производственных факторов:</text:span></text:p>
      <text:list xml:id="list39695088" text:continue-numbering="true" text:style-name="L1">
        <text:list-item>
          <text:p text:style-name="P18"><text:span text:style-name="T10">травмы и падения при занятиях в музыкальном зале (ушибы, </text:span><text:span text:style-name="T12">переломы, растяжения и т.д.);</text:span></text:p>
        </text:list-item>
        <text:list-item>
          <text:p text:style-name="P16"><text:span text:style-name="T15">травмы и падения при нарушении инструкций по проведению массовых мероприятий (вечеров, утренников, праздников);</text:span></text:p>
        </text:list-item>
        <text:list-item>
          <text:p text:style-name="P16"><text:span text:style-name="T16">поражение электрическим током при включении электро­</text:span><text:span text:style-name="T13">освещения, при использовании неисправных электрических </text:span><text:span text:style-name="T20">приборов;</text:span></text:p>
        </text:list-item>
      </text:list>
      <text:list xml:id="list39694139" text:continue-list="list1875746253934944767" text:style-name="L2">
        <text:list-item>
          <text:p text:style-name="P20">поражение током при включении и пользовании аппаратурой ТСО.</text:p>
        </text:list-item>
      </text:list>
      <text:list xml:id="list2248036034735437707" text:style-name="WW8Num4">
        <text:list-item>
          <text:p text:style-name="P21"><text:span text:style-name="T21">При несчастном случае пострадавший или очевидец несчаст­</text:span><text:span text:style-name="T16">ного случая обязан немедленно сообщить об этом заведующему </text:span><text:span text:style-name="T12">МБДОУ, при неисправности оборудования прекратить работу и со­</text:span><text:span text:style-name="T10">общить заведующему, его заместителю по АХР.</text:span></text:p>
        </text:list-item>
        <text:list-item>
          <text:p text:style-name="P21"><text:span text:style-name="T12">Музыкальный руководитель обязан соблюдать правила по­</text:span><text:span text:style-name="T21">жарной безопасности, знать места расположения первичных средств </text:span><text:span text:style-name="T13">пожаротушения, пути эвакуации при возникновении пожара.</text:span></text:p>
        </text:list-item>
        <text:list-item>
          <text:p text:style-name="P21"><text:span text:style-name="T22">В процессе работы музыкальный руководитель обязан со­</text:span><text:span text:style-name="T11">блюдать правила личной гигиены, содержать в чистоте рабочее </text:span><text:span text:style-name="T21">место, выполнять гигиенические требования к организации и прове­</text:span><text:span text:style-name="T12">дению образовательных занятий, утренников и развлечений с вос­питанниками.</text:span></text:p>
        </text:list-item>
        <text:list-item>
          <text:p text:style-name="P21"><text:span text:style-name="T17">Музыкальный руководитель, допустивший невыполнение или </text:span><text:span text:style-name="T10">нарушение инструкции по охране труда, привлекается к дисципли­</text:span><text:span text:style-name="T13">нарной ответственности в соответствии с правилами внутреннего </text:span><text:span text:style-name="T10">трудового распорядка и, при необходимости, подвергается внеоче­</text:span><text:span text:style-name="T13">редной проверке знаний норм и правил охраны труда.</text:span></text:p>
        </text:list-item>
      </text:list>
      <text:p text:style-name="P22">2. Требования безопасности перед началом работы</text:p>
      <text:p text:style-name="P23"><text:span text:style-name="T18">2.1.</text:span><text:span text:style-name="T15"><text:tab/></text:span><text:span text:style-name="T13">Включить полностью освещение и убедиться в исправной </text:span><text:span text:style-name="T15">работе светильников:</text:span></text:p>
      <text:list xml:id="list39689790" text:continue-list="list39695088" text:style-name="L1">
        <text:list-item>
          <text:p text:style-name="P26"><text:span text:style-name="T13">светильники должны быть надежно прикреплены к потолку </text:span><text:span text:style-name="T21">и иметь светорассеивающую арматуру;</text:span></text:p>
        </text:list-item>
        <text:list-item>
          <text:p text:style-name="P26"><text:span text:style-name="T12">коммутационные коробки должны быть закрыты крышками, а электророзетки — фалыпвилками;</text:span></text:p>
        </text:list-item>
        <text:list-item>
          <text:p text:style-name="P27"><text:span text:style-name="T10">корпуса и крышки выключателей и розеток не должны иметь </text:span><text:span text:style-name="T13">трещин и сколов, а также оголенных контактов;</text:span></text:p>
        </text:list-item>
        <text:list-item>
          <text:p text:style-name="P26"><text:span text:style-name="T12">наименьшая освещенность рабочего места должна быть: при </text:span><text:span text:style-name="T22">люминесцентных лампах — не менее 300 лк (20 Вт / кв. м), </text:span><text:span text:style-name="T13">при лампах накаливания — не менее 150 лк (48 Вт / кв. м).</text:span></text:p>
        </text:list-item>
      </text:list>
      <text:p text:style-name="P3"/>
      <text:list xml:id="list3155572590822258902" text:style-name="WW8Num3">
        <text:list-item>
          <text:p text:style-name="P24"><text:span text:style-name="T15">Убедиться в исправности электрооборудования, ТСО в каби­</text:span><text:span text:style-name="T12">нете и музыкальном зале.</text:span></text:p>
        </text:list-item>
        <text:list-item>
          <text:p text:style-name="P24"><text:span text:style-name="T20">Проветрить помещение и подготовить к работе необходимый </text:span><text:span text:style-name="T15">материал и оборудование. Проверить его исправность.</text:span></text:p>
        </text:list-item>
        <text:list-item>
          <text:p text:style-name="P24"><text:soft-page-break/><text:span text:style-name="T21">Следить за своевременным проведением влажной уборки му­</text:span><text:span text:style-name="T12">зыкального зала (перед каждым занятием, утренником и развлече­</text:span><text:span text:style-name="T10">нием). Не допускать проведение занятий с воспитанниками при не­</text:span><text:span text:style-name="T20">высохших полах.</text:span></text:p>
        </text:list-item>
      </text:list>
      <text:p text:style-name="P28"><text:span text:style-name="T14"><text:s text:c="37"/>3. Требования безопасности во время работы</text:span></text:p>
      <text:p text:style-name="P29">3.1. При работе пользоваться инструкцией по охране труда:</text:p>
      <text:p text:style-name="P25"><text:span text:style-name="T15">—<text:tab/></text:span><text:span text:style-name="T13">при проведении массовых мероприятий (вечера, утренника, </text:span><text:span text:style-name="T15">праздника).</text:span></text:p>
      <text:list xml:id="list6748951905013494868" text:style-name="WW8Num7">
        <text:list-item>
          <text:p text:style-name="P30"><text:span text:style-name="T10">Не допускать к занятиям воспитанников с явно выраженны­</text:span><text:span text:style-name="T12">ми признаками заболевания.</text:span></text:p>
        </text:list-item>
        <text:list-item>
          <text:p text:style-name="P31"><text:span text:style-name="T22">Следить за соблюдением порядка и дисциплины во время </text:span><text:span text:style-name="T10">образовательного процесса с воспитанниками.</text:span></text:p>
        </text:list-item>
        <text:list-item>
          <text:p text:style-name="P32"><text:span text:style-name="T13">Не допускать нахождения в зале (кабинете) воспитанников </text:span><text:span text:style-name="T10">без присмотра воспитателя или музыкального руководителя.</text:span></text:p>
        </text:list-item>
        <text:list-item>
          <text:p text:style-name="P32"><text:span text:style-name="T23">Не допускать присутствия в зале (кабинете) посторонних </text:span><text:span text:style-name="T13">лиц при проведении музыкальных занятий с воспитанниками.</text:span></text:p>
        </text:list-item>
      </text:list>
      <text:p text:style-name="P33">4. Требования безопасности в аварийных ситуациях</text:p>
      <text:list xml:id="list165395784455536578" text:style-name="WW8Num6">
        <text:list-item>
          <text:p text:style-name="P34"><text:span text:style-name="T12">В случае возникновения аварийных ситуаций, угрожающих жизни и здоровью воспитанников, необходимо принять меры к их </text:span><text:span text:style-name="T10">срочной эвакуации, согласно плану. Сообщить о происшедшем за­</text:span><text:span text:style-name="T15">ведующему, </text:span></text:p>
        </text:list-item>
        <text:list-item>
          <text:p text:style-name="P35"><text:span text:style-name="T12">Не приступать к работе при плохом самочувствии или вне­</text:span><text:span text:style-name="T15">запной болезни.</text:span></text:p>
        </text:list-item>
        <text:list-item>
          <text:p text:style-name="P36"><text:span text:style-name="T22">При внезапном заболевании воспитанника срочно вызвать </text:span><text:span text:style-name="T17">медработника.</text:span></text:p>
        </text:list-item>
        <text:list-item>
          <text:p text:style-name="P35"><text:span text:style-name="T21">В случае появления неисправности в работе ТСО, электроап­</text:span><text:span text:style-name="T16">паратуры (посторонний шум, искрение, запах гари) немедленно </text:span><text:span text:style-name="T15">отключить электроприбор от электросети и сообщить об этом заве­дующему, его заместителю по АХР. Работу продолжать только пос­</text:span><text:span text:style-name="T10">ле устранения возникшей неисправности.</text:span></text:p>
        </text:list-item>
        <text:list-item>
          <text:p text:style-name="P35"><text:span text:style-name="T13">При возникновении пожара немедленно сообщить об этом </text:span><text:span text:style-name="T11">заведующему и в ближайшую пожарную часть по телефону 01, </text:span><text:span text:style-name="T8">начать эвакуацию воспитанников</text:span><text:span text:style-name="T24">.</text:span></text:p>
        </text:list-item>
        <text:list-item>
          <text:p text:style-name="P36"><text:span text:style-name="T10">При получении травмы немедленно обратиться за медицин­ской помощью в медицинский кабинет и сообщить об этом заведу­</text:span><text:span text:style-name="T25">ющему.</text:span></text:p>
        </text:list-item>
      </text:list>
      <text:p text:style-name="P37">5. Требования безопасности по окончании работы</text:p>
      <text:list xml:id="list815775319302169774" text:style-name="WW8Num2">
        <text:list-item>
          <text:p text:style-name="P38"><text:span text:style-name="T15">По окончании занятий проверить наличие воспитанников по списочному составу, передать их воспитателю.</text:span></text:p>
        </text:list-item>
        <text:list-item>
          <text:p text:style-name="P41">Проветрить музыкальный зал, закрыть форточки и фрамуги.</text:p>
        </text:list-item>
        <text:list-item>
          <text:p text:style-name="P41">Убрать оборудование, пособия в отведенное для них место.</text:p>
        </text:list-item>
        <text:list-item>
          <text:p text:style-name="P41">Привести в порядок свое рабочее место.</text:p>
        </text:list-item>
        <text:list-item>
          <text:p text:style-name="P39"><text:span text:style-name="T12">Выключить электроосвещение, электроаппаратуру, ТСО и </text:span><text:span text:style-name="T22">закрыть музыкальный зал на ключ.</text:span></text:p>
        </text:list-item>
        <text:list-item>
          <text:p text:style-name="P40"><text:span text:style-name="T12">Обо всех недостатках, обнаруженных во время проведения </text:span><text:span text:style-name="T21">учебных занятий, сообщить заведующему, его заместителю по АХР.</text:span></text:p>
        </text:list-item>
      </text:list>
      <text:p text:style-name="P42"/>
      <text:p text:style-name="P42"/>
      <text:p text:style-name="P43"><text:s text:c="5"/>С инструкцией ознакомлена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09-10-16T11:14:00</meta:creation-date>
    <dc:creator>user</dc:creator>
    <dc:date>2013-10-18T12:40:00</dc:date>
    <meta:print-date>2010-12-23T13:51:00</meta:print-date>
    <meta:editing-cycles>10</meta:editing-cycles>
    <meta:editing-duration>PT8M</meta:editing-duration>
    <meta:document-statistic meta:table-count="0" meta:image-count="0" meta:object-count="0" meta:page-count="2" meta:paragraph-count="56" meta:word-count="725" meta:character-count="6320"/>
    <meta:generator>OpenOffice.org/3.4.1$Win32 OpenOffice.org_project/341m1$Build-9593</meta:generator>
  </office:meta>
</office:document-meta>
</file>