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pt" style:font-size-asian="1pt" style:font-name-complex="Times New Roman" style:font-size-complex="1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fo:letter-spacing="-0.009cm"/>
    </style:style>
    <style:style style:name="P4" style:family="paragraph" style:parent-style-name="Standard">
      <style:paragraph-properties fo:margin-left="0.25cm" fo:margin-right="0cm" fo:text-indent="-0.25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2.277cm" fo:margin-right="0cm" fo:margin-top="0.296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 style:list-style-name="WW8Num7">
      <style:paragraph-properties fo:margin-left="0cm" fo:margin-right="0cm" fo:margin-top="0.288cm" fo:margin-bottom="0cm" fo:line-height="0.406cm" fo:text-indent="0.533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line-height="0.406cm" fo:text-indent="0.533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11" style:family="paragraph" style:parent-style-name="Standard" style:list-style-name="WW8Num6">
      <style:paragraph-properties fo:margin-left="0cm" fo:margin-right="0cm" fo:line-height="0.406cm" fo:text-indent="0.533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line-height="0.406cm" fo:text-indent="0.533cm" style:auto-text-indent="false" fo:background-color="#ffffff">
        <style:tab-stops>
          <style:tab-stop style:position="1.152cm"/>
        </style:tab-stops>
        <style:background-image/>
      </style:paragraph-properties>
    </style:style>
    <style:style style:name="P13" style:family="paragraph" style:parent-style-name="Standard" style:list-style-name="WW8Num7">
      <style:paragraph-properties fo:margin-left="0.533cm" fo:margin-right="0cm" fo:line-height="0.406cm" fo:text-indent="0cm" style:auto-text-indent="false" fo:background-color="#ffffff">
        <style:tab-stops>
          <style:tab-stop style:position="1.168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" style:list-style-name="L1">
      <style:paragraph-properties fo:margin-left="1.007cm" fo:margin-right="0cm" fo:line-height="0.406cm" fo:text-indent="-0.49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15" style:family="paragraph" style:parent-style-name="Standard" style:list-style-name="L1">
      <style:paragraph-properties fo:margin-left="0.517cm" fo:margin-right="0cm" fo:line-height="0.406cm" fo:text-indent="0cm" style:auto-text-indent="false" fo:background-color="#ffffff">
        <style:tab-stops>
          <style:tab-stop style:position="1.007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136cm" fo:margin-right="0cm" fo:margin-top="0.076cm" fo:margin-bottom="0cm" fo:line-height="0.399cm" fo:text-align="justify" style:justify-single-word="false" fo:text-indent="0.542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016cm" fo:margin-right="0cm" fo:margin-top="0.399cm" fo:margin-bottom="0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93cm" fo:margin-right="0cm" fo:margin-top="0.321cm" fo:margin-bottom="0cm" fo:line-height="0.381cm" fo:text-indent="0.508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9" style:family="paragraph" style:parent-style-name="Standard" style:list-style-name="WW8Num3">
      <style:paragraph-properties fo:margin-left="0.093cm" fo:margin-right="0cm" fo:line-height="0.406cm" fo:text-indent="0.508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0" style:family="paragraph" style:parent-style-name="Standard" style:list-style-name="WW8Num8">
      <style:paragraph-properties fo:margin-left="0.093cm" fo:margin-right="0cm" fo:line-height="0.406cm" fo:text-indent="0.508cm" style:auto-text-indent="false" fo:background-color="#ffffff">
        <style:tab-stops>
          <style:tab-stop style:position="1.261cm"/>
        </style:tab-stops>
        <style:background-image/>
      </style:paragraph-properties>
    </style:style>
    <style:style style:name="P21" style:family="paragraph" style:parent-style-name="Standard" style:list-style-name="WW8Num3">
      <style:paragraph-properties fo:margin-left="0.093cm" fo:margin-right="0cm" fo:margin-top="0.009cm" fo:margin-bottom="0cm" fo:line-height="0.406cm" fo:text-indent="0.508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2" style:family="paragraph" style:parent-style-name="Standard" style:list-style-name="L1">
      <style:paragraph-properties fo:margin-left="1.05cm" fo:margin-right="0cm" fo:margin-top="0.034cm" fo:margin-bottom="0cm" fo:line-height="0.406cm" fo:text-indent="-0.49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23" style:family="paragraph" style:parent-style-name="Standard" style:list-style-name="L1">
      <style:paragraph-properties fo:margin-left="1.05cm" fo:margin-right="0cm" fo:line-height="0.406cm" fo:text-indent="-0.49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24" style:family="paragraph" style:parent-style-name="Standard" style:list-style-name="L1">
      <style:paragraph-properties fo:margin-left="1.05cm" fo:margin-right="0cm" fo:margin-top="0.009cm" fo:margin-bottom="0cm" fo:line-height="0.406cm" fo:text-indent="-0.49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25" style:family="paragraph" style:parent-style-name="Standard">
      <style:paragraph-properties fo:margin-left="1.473cm" fo:margin-right="0cm" fo:margin-top="0.39cm" fo:margin-bottom="0cm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8Num2">
      <style:paragraph-properties fo:margin-left="0.034cm" fo:margin-right="0cm" fo:margin-top="0.314cm" fo:margin-bottom="0cm" fo:line-height="0.406cm" fo:text-indent="0.517cm" style:auto-text-indent="false" fo:background-color="#ffffff">
        <style:tab-stops>
          <style:tab-stop style:position="1.21cm"/>
        </style:tab-stops>
        <style:background-image/>
      </style:paragraph-properties>
    </style:style>
    <style:style style:name="P27" style:family="paragraph" style:parent-style-name="Standard" style:list-style-name="WW8Num2">
      <style:paragraph-properties fo:margin-left="0.034cm" fo:margin-right="0cm" fo:line-height="0.406cm" fo:text-indent="0.517cm" style:auto-text-indent="false" fo:background-color="#ffffff">
        <style:tab-stops>
          <style:tab-stop style:position="1.21cm"/>
        </style:tab-stops>
        <style:background-image/>
      </style:paragraph-properties>
    </style:style>
    <style:style style:name="P28" style:family="paragraph" style:parent-style-name="Standard" style:list-style-name="WW8Num4">
      <style:paragraph-properties fo:margin-left="0.018cm" fo:margin-right="0cm" fo:line-height="0.406cm" fo:text-indent="0.517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29" style:family="paragraph" style:parent-style-name="Standard">
      <style:paragraph-properties fo:margin-left="1.041cm" fo:margin-right="0cm" fo:margin-top="0.263cm" fo:margin-bottom="0cm" fo:text-indent="0cm" style:auto-text-indent="false" fo:background-color="#ffffff">
        <style:background-image/>
      </style:paragraph-properties>
    </style:style>
    <style:style style:name="P30" style:family="paragraph" style:parent-style-name="Standard" style:list-style-name="WW8Num5">
      <style:paragraph-properties fo:margin-left="0.042cm" fo:margin-right="0cm" fo:margin-top="0.169cm" fo:margin-bottom="0cm" fo:line-height="0.415cm" fo:text-indent="0.508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31" style:family="paragraph" style:parent-style-name="Standard" style:list-style-name="WW8Num5">
      <style:paragraph-properties fo:margin-left="0.042cm" fo:margin-right="0cm" fo:line-height="0.441cm" fo:text-indent="0.508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32" style:family="paragraph" style:parent-style-name="Standard" style:list-style-name="WW8Num5">
      <style:paragraph-properties fo:margin-left="0.042cm" fo:margin-right="0cm" fo:line-height="0.448cm" fo:text-indent="0.508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33" style:family="paragraph" style:parent-style-name="Standard" style:list-style-name="WW8Num5">
      <style:paragraph-properties fo:margin-left="0.042cm" fo:margin-right="0cm" fo:line-height="0.406cm" fo:text-indent="0.508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34" style:family="paragraph" style:parent-style-name="Standard">
      <style:paragraph-properties fo:margin-left="1.261cm" fo:margin-right="0cm" fo:margin-top="0.272cm" fo:margin-bottom="0cm" fo:text-indent="0cm" style:auto-text-indent="false" fo:background-color="#ffffff">
        <style:background-image/>
      </style:paragraph-properties>
    </style:style>
    <style:style style:name="P35" style:family="paragraph" style:parent-style-name="Standard" style:list-style-name="WW8Num8">
      <style:paragraph-properties fo:margin-left="0.601cm" fo:margin-right="0cm" fo:margin-top="0.169cm" fo:margin-bottom="0cm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P36" style:family="paragraph" style:parent-style-name="Standard" style:list-style-name="WW8Num8">
      <style:paragraph-properties fo:margin-left="0.601cm" fo:margin-right="0cm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P37" style:family="paragraph" style:parent-style-name="Standard" style:list-style-name="WW8Num8">
      <style:paragraph-properties fo:margin-left="0.601cm" fo:margin-right="0cm" fo:line-height="0.406cm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 style:list-style-name="WW8Num8">
      <style:paragraph-properties fo:margin-left="0.601cm" fo:margin-right="0cm" fo:line-height="0.406cm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P39" style:family="paragraph" style:parent-style-name="Standard" style:master-page-name="Standard">
      <style:paragraph-properties fo:text-align="justify" style:justify-single-word="false" style:page-number="auto" fo:background-color="#ffffff">
        <style:background-image/>
      </style:paragraph-properties>
      <style:text-properties fo:color="#000000" fo:letter-spacing="-0.014cm"/>
    </style:style>
    <style:style style:name="P40" style:family="paragraph" style:parent-style-name="Standard">
      <style:paragraph-properties fo:margin-left="0.568cm" fo:margin-right="0cm" fo:margin-top="0.161cm" fo:margin-bottom="0cm" fo:text-indent="0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fo:color="#000000" fo:letter-spacing="-0.014cm"/>
    </style:style>
    <style:style style:name="T2" style:family="text">
      <style:text-properties fo:color="#000000" fo:letter-spacing="-0.009cm"/>
    </style:style>
    <style:style style:name="T3" style:family="text">
      <style:text-properties fo:color="#000000" fo:letter-spacing="-0.023cm" style:font-style-complex="italic" style:font-weight-complex="bold"/>
    </style:style>
    <style:style style:name="T4" style:family="text">
      <style:text-properties fo:color="#000000" style:font-name="Times New Roman" fo:font-size="11pt" fo:letter-spacing="0.014cm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letter-spacing="0.014cm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letter-spacing="0.005cm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letter-spacing="0.005cm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letter-spacing="0.011cm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letter-spacing="0.007cm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letter-spacing="-0.023cm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fo:letter-spacing="0.009cm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letter-spacing="-0.019cm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letter-spacing="0.012cm" style:font-size-asian="11pt" style:font-name-complex="Times New Roman" style:font-size-complex="11pt"/>
    </style:style>
    <style:style style:name="T23" style:family="text">
      <style:text-properties fo:color="#000000" fo:font-size="11pt" fo:letter-spacing="0.002cm" style:font-size-asian="11pt" style:font-size-complex="11pt"/>
    </style:style>
    <text:list-style style:name="L1" text:consecutive-numbering="true">
      <text:list-level-style-bullet text:level="1" text:style-name="WW8NumSt1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СОГЛАСОВАНО <text:s text:c="89"/>УТВЕРЖДАЮ <text:s text:c="18"/></text:p>
      <text:p text:style-name="P4"><text:span text:style-name="T1">Председатель профкома__________ <text:s/>Е.В.Новикова </text:span><text:span text:style-name="T2"><text:s text:c="27"/>Заведующий МБДОУ – <text:s/>детский сад <text:s/>№ 7 <text:s text:c="6"/></text:span></text:p>
      <text:p text:style-name="P3"><text:s text:c="115"/>«Белоснежка»_________ Л.М.Каширина <text:s text:c="89"/></text:p>
      <text:p text:style-name="Standard"><text:span text:style-name="T3"><text:s text:c="139"/></text:span></text:p>
      <text:p text:style-name="P1"/>
      <text:p text:style-name="P5"><text:span text:style-name="T4">ИНСТРУКЦИЯ </text:span><text:span text:style-name="T6">ПО ОХРАНЕ ТРУДА </text:span></text:p>
      <text:p text:style-name="P6">для учителя-логопеда</text:p>
      <text:p text:style-name="P7"/>
      <text:p text:style-name="P8"><text:span text:style-name="T7"><text:s text:c="28"/>1. Общие требования по охране труда</text:span></text:p>
      <text:list xml:id="list6198600697619858595" text:style-name="WW8Num7">
        <text:list-item>
          <text:p text:style-name="P9"><text:span text:style-name="T9">К работе учителем-логопедом допускаются лица, имеющие высшее профессиональное образование, <text:s/>прошедшие медицинский осмотр и инструктаж по охране труда.</text:span></text:p>
        </text:list-item>
        <text:list-item>
          <text:p text:style-name="P13">Учитель-логопед в своей работе должен:</text:p>
        </text:list-item>
      </text:list>
      <text:p text:style-name="P2"/>
      <text:list xml:id="list1943735557643184018" text:style-name="L1">
        <text:list-item>
          <text:p text:style-name="P14"><text:span text:style-name="T9">знать и выполнять свои должностные обязанности, инструк­</text:span><text:span text:style-name="T8">ции по охране труда, жизни и здоровья детей, технике безо­</text:span><text:span text:style-name="T11">пасности, пожарной безопасности;</text:span></text:p>
        </text:list-item>
        <text:list-item>
          <text:p text:style-name="P15">пройти вводный и первичный инструктажи на рабочем месте;</text:p>
        </text:list-item>
        <text:list-item>
          <text:p text:style-name="P15">соблюдать правила внутреннего трудового распорядка;</text:p>
        </text:list-item>
        <text:list-item>
          <text:p text:style-name="P14"><text:span text:style-name="T13">установленные режимы труда и отдыха (согласно графику </text:span><text:span text:style-name="T14">работы);</text:span></text:p>
        </text:list-item>
        <text:list-item>
          <text:p text:style-name="P14"><text:span text:style-name="T9">выполнять требования личной гигиены, содержать в чистоте </text:span><text:span text:style-name="T15">рабочее место;</text:span></text:p>
        </text:list-item>
        <text:list-item>
          <text:p text:style-name="P14"><text:span text:style-name="T11">обеспечивать режим соблюдения норм и правил охраны тру­</text:span><text:span text:style-name="T16">да, жизни и здоровья детей во время организации образова­</text:span><text:span text:style-name="T9">тельного процесса с воспитанниками.</text:span></text:p>
        </text:list-item>
      </text:list>
      <text:p text:style-name="P10"><text:span text:style-name="T17">1.3.</text:span><text:span text:style-name="T12"><text:tab/></text:span><text:span text:style-name="T18">При работе в должности учителя-логопеда возможно воздей­</text:span><text:span text:style-name="T12">ствие следующих вредных производственных факторов:</text:span></text:p>
      <text:list xml:id="list39714905" text:continue-numbering="true" text:style-name="L1">
        <text:list-item>
          <text:p text:style-name="P14"><text:span text:style-name="T13">поражение электрическим током при включении электро­</text:span><text:span text:style-name="T9">освещения, использовании неисправных электрических при­</text:span><text:span text:style-name="T18">боров;</text:span></text:p>
        </text:list-item>
        <text:list-item>
          <text:p text:style-name="P14"><text:span text:style-name="T13">поражение током при включении и пользовании аппарату­</text:span><text:span text:style-name="T16">рой ТСО;</text:span></text:p>
        </text:list-item>
        <text:list-item>
          <text:p text:style-name="P14"><text:span text:style-name="T11">нарушение остроты зрения при недостаточной освещенности </text:span><text:span text:style-name="T8">рабочего места, а также зрительное утомление при длитель­ной работе с документами и на компьютере;</text:span></text:p>
        </text:list-item>
        <text:list-item>
          <text:p text:style-name="P14"><text:span text:style-name="T16">ионизирующие, неионизирующие излучения и электромаг­</text:span><text:span text:style-name="T9">нитные поля при работе на компьютере.</text:span></text:p>
        </text:list-item>
      </text:list>
      <text:p text:style-name="P2"/>
      <text:list xml:id="list7144361610110201934" text:style-name="WW8Num6">
        <text:list-item>
          <text:p text:style-name="P11"><text:span text:style-name="T18">При несчастном случае пострадавший или очевидец несчаст­</text:span><text:span text:style-name="T19">ного случая обязан немедленно сообщить об этом заведующему, </text:span><text:span text:style-name="T12">при неисправности оборудования прекратить работу и сообщить за­</text:span><text:span text:style-name="T9">ведующему, его заместителю по АХР.</text:span></text:p>
        </text:list-item>
        <text:list-item>
          <text:p text:style-name="P11"><text:span text:style-name="T11">Учитель-логопед обязан соблюдать правила пожарной безо­пасности, знать места расположения первичных средств пожароту­</text:span><text:span text:style-name="T16">шения, пути эвакуации при возникновении пожара.</text:span></text:p>
        </text:list-item>
        <text:list-item>
          <text:p text:style-name="P11"><text:span text:style-name="T15">В процессе работы учитель-логопед обязан соблюдать правила </text:span><text:span text:style-name="T13">личной гигиены, содержать в чистоте рабочее место, выполнять </text:span><text:span text:style-name="T8">гигиенические требования к организации и проведению образова­тельных занятий с воспитанниками.</text:span></text:p>
        </text:list-item>
      </text:list>
      <text:p text:style-name="P16"><text:span text:style-name="T23">1.7. </text:span><text:span text:style-name="T11">Учитель-логопед, допустивший невыполнение или наруше­</text:span><text:span text:style-name="T8">ние инструкции по охране труда, привлекается к дисциплинарной </text:span><text:span text:style-name="T18">ответственности в соответствии с правилами внутреннего трудового </text:span><text:span text:style-name="T12">распорядка и, при необходимости, подвергается внеочередной про­</text:span><text:span text:style-name="T8">верке знаний норм и правил охраны труда.</text:span></text:p>
      <text:p text:style-name="P17"><text:span text:style-name="T10"><text:s text:c="40"/>2. Требования по охране труда перед началом работы</text:span></text:p>
      <text:p text:style-name="P18"><text:span text:style-name="T20">2.1.</text:span><text:span text:style-name="T12"><text:tab/></text:span><text:span text:style-name="T8">Включить полностью освещение и убедиться в исправной </text:span><text:span text:style-name="T18">работе светильников:</text:span></text:p>
      <text:list xml:id="list39683733" text:continue-list="list39714905" text:style-name="L1">
        <text:list-item>
          <text:p text:style-name="P22"><text:span text:style-name="T8">светильники должны быть надежно прикреплены к потолку </text:span><text:span text:style-name="T14">и иметь светорассеивающую арматуру;</text:span></text:p>
        </text:list-item>
        <text:list-item>
          <text:p text:style-name="P23"><text:span text:style-name="T9">коммутационные коробки должны быть закрыты крышками, </text:span><text:span text:style-name="T11">а электророзетки — фальшвилками;</text:span></text:p>
        </text:list-item>
        <text:list-item>
          <text:p text:style-name="P24"><text:span text:style-name="T11">корпуса и крышки выключателей и розеток не должны иметь </text:span><text:span text:style-name="T8">трещин и сколов, а также оголенных контактов.</text:span></text:p>
        </text:list-item>
        <text:list-item>
          <text:p text:style-name="P24"><text:span text:style-name="T9">наименьшая освещенность рабочего места должна быть: при </text:span><text:span text:style-name="T16">люминесцентных лампах — не менее 300 лк (20 Вт / кв. м), </text:span><text:span text:style-name="T8">при лампах накаливания — не менее 150 лк (48 Вт / кв. м);</text:span></text:p>
        </text:list-item>
      </text:list>
      <text:p text:style-name="P2"/>
      <text:list xml:id="list4825207809469742566" text:style-name="WW8Num3">
        <text:list-item>
          <text:p text:style-name="P19"><text:span text:style-name="T8">Убедиться в исправности электрооборудования, ТСО, орг­</text:span><text:span text:style-name="T9">техники в кабинете.</text:span></text:p>
        </text:list-item>
        <text:list-item>
          <text:p text:style-name="P21"><text:span text:style-name="T18">Проветрить помещение и подготовить к работе необходимый материал и оборудование.</text:span></text:p>
        </text:list-item>
        <text:list-item>
          <text:p text:style-name="P21"><text:span text:style-name="T9">При использовании в работе электрических приборов, ТСО </text:span><text:span text:style-name="T19">и оргтехники (компьютер, ксерокс и др.) убедиться в их исправ­</text:span><text:span text:style-name="T11">ности и целостности подводящих кабелей и электровилок.</text:span></text:p>
        </text:list-item>
      </text:list>
      <text:p text:style-name="P25"><text:span text:style-name="T10"><text:s text:c="34"/>3. Требования по охране труда во время работы</text:span></text:p>
      <text:list xml:id="list5960921000090331178" text:style-name="WW8Num2">
        <text:list-item>
          <text:p text:style-name="P26"><text:span text:style-name="T18">Соблюдать порядок и не загромождать рабочее место, эваку­</text:span><text:span text:style-name="T11">ационные выходы посторонними предметами.</text:span></text:p>
        </text:list-item>
        <text:list-item>
          <text:p text:style-name="P27"><text:soft-page-break/><text:span text:style-name="T18">При недостаточной освещенности рабочего места для допол­</text:span><text:span text:style-name="T11">нительного его освещения пользоваться настольной лампой.</text:span></text:p>
        </text:list-item>
        <text:list-item>
          <text:p text:style-name="P27"><text:span text:style-name="T8">При работе с использованием оргтехники, ТСО соблюдать </text:span><text:span text:style-name="T11">меры безопасности от поражения электрическим током:</text:span></text:p>
        </text:list-item>
      </text:list>
      <text:p text:style-name="P2"/>
      <text:list xml:id="list39690364" text:continue-list="list39683733" text:style-name="L1">
        <text:list-item>
          <text:p text:style-name="P24"><text:span text:style-name="T11">не подключать к электросети и не отключать от нее приборы </text:span><text:span text:style-name="T8">мокрыми и влажными руками;</text:span></text:p>
        </text:list-item>
        <text:list-item>
          <text:p text:style-name="P24"><text:span text:style-name="T18">соблюдать последовательность включения и выключения орг­</text:span><text:span text:style-name="T8">техники, ТСО, не нарушать технологические процессы;</text:span></text:p>
        </text:list-item>
      </text:list>
      <text:p text:style-name="P12"><text:span text:style-name="T21">3.5.</text:span><text:span text:style-name="T12"><text:tab/></text:span><text:span text:style-name="T15">Для поддержания здорового микроклимата следует через каж­</text:span><text:span text:style-name="T12">дые 2 ч работы проветривать помещение.</text:span></text:p>
      <text:list xml:id="list8278815836898397775" text:style-name="WW8Num4">
        <text:list-item>
          <text:p text:style-name="P28"><text:span text:style-name="T11">Не оставлять воспитанников в кабинете одних без присмот­</text:span><text:span text:style-name="T13">ра. По окончании занятий передать воспитанников воспитателю </text:span><text:span text:style-name="T12">группы.</text:span></text:p>
        </text:list-item>
      </text:list>
      <text:p text:style-name="P29"><text:span text:style-name="T10"><text:s text:c="41"/>4. Требования безопасности в аварийных ситуациях</text:span></text:p>
      <text:list xml:id="list3770887371170009861" text:style-name="WW8Num5">
        <text:list-item>
          <text:p text:style-name="P30"><text:span text:style-name="T9">В случае возникновение аварийных ситуаций, угрожающих </text:span><text:span text:style-name="T8">жизни и здоровью воспитанников, необходимо принять меры к их </text:span><text:span text:style-name="T9">срочной эвакуации, согласно плану. Сообщить о происшедшем за­</text:span><text:span text:style-name="T12">ведующему, старшему воспитателю.</text:span></text:p>
        </text:list-item>
        <text:list-item>
          <text:p text:style-name="P31"><text:span text:style-name="T16">При внезапном заболевании воспитанника срочно вызвать </text:span><text:span text:style-name="T14">медработника.</text:span></text:p>
        </text:list-item>
        <text:list-item>
          <text:p text:style-name="P32"><text:span text:style-name="T9">Не приступать к работе при плохом самочувствии или вне­</text:span><text:span text:style-name="T11">запной болезни.</text:span></text:p>
        </text:list-item>
        <text:list-item>
          <text:p text:style-name="P33"><text:span text:style-name="T18">При неисправности оборудования работу прекратить, немед­</text:span><text:span text:style-name="T12">ленно сообщить заместителю заведующего по АХР. Работу продол­</text:span><text:span text:style-name="T9">жать только после устранения возникшей неисправности.</text:span></text:p>
        </text:list-item>
        <text:list-item>
          <text:p text:style-name="P33"><text:span text:style-name="T8">При возникновении пожара немедленно сообщить об этом </text:span><text:span text:style-name="T5">заведующему и в ближайшую пожарную часть по телефону 01, </text:span><text:span text:style-name="T22">приступить к эвакуации воспитанников .</text:span><text:span text:style-name="T5">.</text:span></text:p>
        </text:list-item>
        <text:list-item>
          <text:p text:style-name="P33"><text:span text:style-name="T11">При получении травмы немедленно обратиться за медицин­ской помощью в медицинский кабинет и сообщить об этом заведу­ющему.</text:span></text:p>
        </text:list-item>
      </text:list>
      <text:p text:style-name="P34"><text:span text:style-name="T7"><text:s text:c="37"/>5. Требования безопасности по окончании работы</text:span></text:p>
      <text:list xml:id="list7726693383520451684" text:style-name="WW8Num8">
        <text:list-item>
          <text:p text:style-name="P35">Проветрить кабинет, закрыть форточку, фрамугу.</text:p>
        </text:list-item>
        <text:list-item>
          <text:p text:style-name="P36">Привести в порядок рабочее место.</text:p>
        </text:list-item>
        <text:list-item>
          <text:p text:style-name="P37">Выключить электроприборы, оргтехнику и аппаратуру ТСО.</text:p>
        </text:list-item>
        <text:list-item>
          <text:p text:style-name="P38">Выключить электроосвещение, закрыть кабинет на ключ.</text:p>
        </text:list-item>
        <text:list-item>
          <text:p text:style-name="P20"><text:span text:style-name="T16">Обо всех недостатках, отмеченных во время работы, сооб­</text:span><text:span text:style-name="T9">щить заведующему, его заместителю по АХР.</text:span></text:p>
        </text:list-item>
      </text:list>
      <text:p text:style-name="P40">С инструкцией ознакомлена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                                                                                          УТВЕРЖДАЮ                   </dc:title>
    <meta:initial-creator>master</meta:initial-creator>
    <meta:creation-date>2013-10-18T11:12:00</meta:creation-date>
    <dc:creator>user</dc:creator>
    <dc:date>2013-10-18T12:39:00</dc:date>
    <meta:print-date>2010-12-23T13:26:00</meta:print-date>
    <meta:editing-cycles>7</meta:editing-cycles>
    <meta:editing-duration>PT48M</meta:editing-duration>
    <meta:document-statistic meta:table-count="0" meta:image-count="0" meta:object-count="0" meta:page-count="2" meta:paragraph-count="55" meta:word-count="687" meta:character-count="5977"/>
    <meta:generator>OpenOffice.org/3.4.1$Win32 OpenOffice.org_project/341m1$Build-9593</meta:generator>
  </office:meta>
</office:document-meta>
</file>