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66cm" fo:margin-left="-0.079cm" style:page-number="auto" table:align="left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Согласовано</text:p>
            <text:p text:style-name="P2">Председатель СТК <text:s text:c="8"/></text:p>
            <text:p text:style-name="P2">МДОУ детский сад N7</text:p>
            <text:p text:style-name="P2"><text:s/>«Белоснежка»</text:p>
            <text:p text:style-name="P2">_________Л.В.Фурсова.</text:p>
            <text:p text:style-name="P2">"21» сентября 2010г.</text:p>
          </table:table-cell>
          <table:table-cell table:style-name="Таблица1.B1" office:value-type="string">
            <text:p text:style-name="P1">Утверждаю</text:p>
            <text:p text:style-name="P2">Заведующая <text:s text:c="20"/></text:p>
            <text:p text:style-name="P2">МДОУ детский сад <text:s/>N 7 </text:p>
            <text:p text:style-name="P2">«Белоснежка»</text:p>
            <text:p text:style-name="P2"><text:s text:c="5"/>__________Л.М.Каширина</text:p>
            <text:p text:style-name="P2"><text:s/>«21» сентября 2010г. </text:p>
          </table:table-cell>
        </table:table-row>
      </table:table>
      <text:p text:style-name="Обычный_20__28_веб_29_">ДОЛЖНОСТНАЯ ИНСТРУКЦИЯ<text:line-break/>КАСТЕЛЯНШИ ДЕТСКОГО САДА </text:p>
      <text:p text:style-name="Обычный_20__28_веб_29_">1. ОБЩИЕ ПОЛОЖЕНИЯ</text:p>
      <text:p text:style-name="Обычный_20__28_веб_29_">1.1. Основной задачей кастелянши является содержание в образцовом порядке мягкого инвентаря и специальной одежды.</text:p>
      <text:p text:style-name="Обычный_20__28_веб_29_">1.2. Кастелянша назначается и освобождается от должности приказом заведующей по детскому саду в установленном порядке.</text:p>
      <text:p text:style-name="Обычный_20__28_веб_29_">1.3. Кастелянша в своей работе руководствуется распоряжениями и указаниями зав. детского сада, зам. зав по АХЧ, правилами внутреннего трудового распорядка и настоящей должностной инструкцией.</text:p>
      <text:p text:style-name="Обычный_20__28_веб_29_">1.4. Подчиняется непосредственно заведующей детского сада, и заместителю заведующей по АХЧ.</text:p>
      <text:p text:style-name="Обычный_20__28_веб_29_">2. КВАЛИФИКАЦИОННЫЕ ТРЕБОВАНИЯ</text:p>
      <text:p text:style-name="Обычный_20__28_веб_29_">2.1. На должность кастелянши назначаются лица, достигшие совершеннолетия, без требования к образованию и стажу работы.</text:p>
      <text:p text:style-name="Обычный_20__28_веб_29_">3. ОБЯЗАННОСТИ</text:p>
      <text:p text:style-name="Обычный_20__28_веб_29_">3.1. Получает, проверяет и выдаёт спецодежду, бельё, портьеры и т.д.</text:p>
      <text:p text:style-name="Обычный_20__28_веб_29_">3.2. Сортирует бывшую в употреблении одежду, бельё и т.д., маркирует бельё, сдаёт в стирку, проводит мелкий ремонт и приглаживает после стирки, выполняет швейные работы.</text:p>
      <text:p text:style-name="Обычный_20__28_веб_29_">3.3. Ведёт учёт и контроль за правильным использованием спецодежды, белья и других предметов.</text:p>
      <text:p text:style-name="Обычный_20__28_веб_29_">3.4. Участвует в составлении актов на списание пришедших в негодность спецодежды, белья и других предметов.</text:p>
      <text:p text:style-name="Обычный_20__28_веб_29_">3.5. Оформляет установленную документацию (ведёт журнал учёта белья).</text:p>
      <text:p text:style-name="Обычный_20__28_веб_29_">3.6. Знает порядок получения, выдачи, хранения и списания вследствие износа спецодежды, белья, а также сроки их носки, обмена и правила метки; порядок ведения документации.</text:p>
      <text:p text:style-name="Обычный_20__28_веб_29_"><text:soft-page-break/>3.7. Соблюдает правила внутреннего трудового распорядка, личной гигиены, инструкцию по охране жизни и здоровья детей, правила по ТБ и ПБ, своевременно проходит медицинские осмотры, лабораторные обследования.</text:p>
      <text:p text:style-name="Обычный_20__28_веб_29_">3.8. Участвует в организационно-общественных мероприятиях коллектива.</text:p>
      <text:p text:style-name="Обычный_20__28_веб_29_">4. ПРАВА</text:p>
      <text:p text:style-name="Обычный_20__28_веб_29_">4.1. Не выполнять работы, непредусмотренные настоящей должностной инструкцией.</text:p>
      <text:p text:style-name="Обычный_20__28_веб_29_">4.2. Требовать от администрации своевременного ремонта оборудования и обеспечения пошивочным материалом, нитками и т.п.</text:p>
      <text:p text:style-name="Обычный_20__28_веб_29_">4.3. Отказ от работы на неисправном оборудовании.</text:p>
      <text:p text:style-name="Обычный_20__28_веб_29_">5. ОТВЕТСТВЕННОСТЬ</text:p>
      <text:p text:style-name="Обычный_20__28_веб_29_">5.1. Кастелянша несет ответственность за правильную эксплуатацию оборудования, закреплённого за ней.</text:p>
      <text:p text:style-name="Обычный_20__28_веб_29_">5.2. За сохранность материальных ценностей (мягкий инвентарь)</text:p>
      <text:p text:style-name="Обычный_20__28_веб_29_">5.3. За невыполнение обязанностей, предусмотренных настоящей должностной инструкцией. </text:p>
      <text:p text:style-name="Обычный_20__28_веб_29_">С должностной инструкцией ознакомлен(а) ________________________________</text:p>
      <text:p text:style-name="Обычный_20__28_веб_29_">(подпись)</text:p>
      <text:p text:style-name="Обычный_20__28_веб_29_">«_____»__________________20_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</dc:title>
    <meta:initial-creator>user</meta:initial-creator>
    <meta:creation-date>2012-10-25T15:37:00</meta:creation-date>
    <dc:creator>user</dc:creator>
    <dc:date>2012-10-25T15:42:00</dc:date>
    <meta:print-date>2012-10-25T15:41:00</meta:print-date>
    <meta:editing-cycles>1</meta:editing-cycles>
    <meta:editing-duration>PT5M</meta:editing-duration>
    <meta:document-statistic meta:table-count="1" meta:image-count="0" meta:object-count="0" meta:page-count="2" meta:paragraph-count="40" meta:word-count="308" meta:character-count="2559"/>
    <meta:generator>OpenOffice.org/3.4.1$Win32 OpenOffice.org_project/341m1$Build-9593</meta:generator>
  </office:meta>
</office:document-meta>
</file>