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Согласовано: <text:s text:c="105"/>Утверждаю:</text:span></text:p>
      <text:p text:style-name="P1">Председатель СПК ДОУ <text:s text:c="80"/>Заведующая ДОУ </text:p>
      <text:p text:style-name="Standard"><text:span text:style-name="T2">21.09. 2012 г. <text:s text:c="100"/>21.09.2012 г.</text:span></text:p>
      <text:p text:style-name="P1"><text:s text:c="17"/>Л.В. Фурсова <text:s text:c="87"/>Л.М. Каширина</text:p>
      <text:p text:style-name="P2"/>
      <text:p text:style-name="P2"/>
      <text:p text:style-name="P3"><text:span text:style-name="T3">Должностная инструкция <text:s/>воспитателя</text:span></text:p>
      <text:p text:style-name="Standard"><text:span text:style-name="T3"><text:s text:c="30"/>по физической культуре</text:span><text:span text:style-name="T1"><text:line-break/><text:line-break/></text:span><text:span text:style-name="T4">1. Общие положения<text:line-break/></text:span><text:span text:style-name="T5"><text:line-break/></text:span>1.1. Воспитатель по физической культуре <text:s/>относится к категории педагогических работников.<text:line-break/><text:line-break/>1.2. Воспитатель <text:s/>по физической культуре <text:s/>назначается и освобождается от должности заведующим ДОУ в порядке, предусмотренном законодательством РФ.<text:line-break/><text:line-break/>1.3. На должность воспитателя по физической культуре <text:s/>назначается лицо, имеющее высшее профессиональное образование или среднее профессиональное образование в области физкультуры и спорта без предъявления требований к стажу работы либо высшее или среднее профессиональное образование и дополнительную профессиональную подготовку в области физкультуры и спорта, доврачебной помощи без предъявления требований к стажу работы.<text:line-break/><text:line-break/>1.4. В своей деятельности воспитатель по физической культуре <text:s/>руководствуется законодательством РФ и иными нормативными правовыми актами РФ, органов государственной власти субъектов РФ, органов местного самоуправления, приказами и распоряжениями органов, осуществляющих управление в сфере образования, Уставом ДОУ, коллективным договором, локальными нормативными актами ДОУ.<text:line-break/><text:line-break/>1.5. Воспитатель по физической культуре должен знать:</text:p>
      <text:p text:style-name="Standard"><text:line-break/>приоритетные направления развития образовательной системы РФ;<text:line-break/>законы и иные нормативные правовые акты, регламентирующие образовательную, физкультурно-спортивную, оздоровительную деятельность;<text:line-break/>Конвенцию о правах ребенка;<text:line-break/>педагогику и психологию;<text:line-break/>возрастную физиологию, анатомию;<text:line-break/>санитарию и гигиену;<text:line-break/>методику обучения на спортивных снарядах и приспособлениях;<text:line-break/>методику обучения игровым видам спорта;<text:line-break/>правила безопасности при проведении физкультурно-оздоровительных мероприятий;<text:line-break/>основы коррекционно-оздоровительной работы и соответствующие методики (при работе с детьми, имеющими отклонения в развитии), современные педагогические технологии продуктивного, дифференцированного, развивающего обучения, реализации компетентностного подхода;<text:line-break/>методы установления контакта с воспитанниками разного возраста, их родителями (лицами, их заменяющими), педагогическими работниками;<text:line-break/>технологии диагностики причин конфликтных ситуаций, их профилактики и разрешения;<text:line-break/>основы работы с текстовыми редакторами, электронными таблицами, электронной почтой <text:soft-page-break/>и браузерами, мультимедийным оборудованием;<text:line-break/>правила внутреннего распорядка (трудового распорядка) образовательного учреждения;<text:line-break/>правила охраны труда и пожарной безопасности.<text:line-break/><text:line-break/><text:span text:style-name="T5">2. Должностные обязанности<text:line-break/><text:line-break/></text:span>Воспитатель по физической культуре:<text:line-break/><text:line-break/>2.1. Организует утреннюю гимнастику, физкультурные занятия , проводит с участием педагогических работников и родителей (лиц, их заменяющих) физкультурно-спортивные праздники, соревнования, дни здоровья и другие мероприятия оздоровительного характера.<text:line-break/><text:line-break/>2.2. Осуществляет просветительскую работу среди родителей (лиц, их заменяющих) воспитанников, педагогических работников в области физической культуры с привлечением соответствующих специалистов.<text:line-break/><text:line-break/>2.3. Определяет содержание занятий с учетом возраста, подготовленности, индивидуальных и психофизических особенностей, интересов воспитанников.<text:line-break/><text:line-break/>2.4. Ведет работу по привитию воспитанникам навыков выполнения физических упражнений, обучает детей их технике, формирует их нравственно-волевые качества.<text:line-break/><text:line-break/>2.5. Обеспечивает безопасность воспитанников при проведении физических и спортивных занятий, оказывает им первую доврачебную помощь.<text:line-break/><text:line-break/>2.6. Постоянно следит за соблюдением санитарно-­гигиенических норм и состоянием помещений.<text:line-break/><text:line-break/>2.7. Совместно с медицинскими работниками контролирует состояние здоровья воспитанников и регулирует их физическую нагрузку, ведет мониторинг качества оздоровительной работы в образовательном учреждении с использованием электронных форм учета показателей здоровья и физических нагрузок.<text:line-break/><text:line-break/>2.8. Консультирует и координирует деятельность педагогических работников по вопросам теории и практики физического воспитания воспитанников.<text:line-break/><text:line-break/>2.9. Обеспечивает охрану жизни и здоровья воспитанников во время образовательного процесса.<text:line-break/><text:line-break/>2.10. Участвует в работе педагогических, методических советов, других формах методической работы, в работе по проведению родительских собраний, оздоровительных, воспитательных и других мероприятий, предусмотренных образовательной программой, в организации и проведении методической и консультативной помощи родителям или лицам, их заменяющим.<text:line-break/><text:line-break/><text:span text:style-name="T5">3. Права<text:line-break/></text:span><text:line-break/>Воспитатель <text:s/>по физической культуре <text:s/>имеет право:<text:line-break/><text:line-break/>3.1. Участвовать в управлении образовательным учреждением, защищать свою профессиональную честь и достоинство.<text:line-break/><text:soft-page-break/><text:line-break/>3.2. Свободно выбирать и использовать методики обучения и воспитания, учебные пособия и материалы в соответствии с образовательной программой, утвержденной образовательным учреждением.<text:line-break/><text:line-break/>3.3. В пределах своей компетенции и в порядке, определенном Уставом, присутствовать на занятиях, проводимых другими педагогическими работниками.<text:line-break/><text:line-break/>3.4. Представлять на рассмотрение заведующего предложения по улучшению деятельности ДОУ.<text:line-break/><text:line-break/>3.5. Получать от работников ДОУ информацию, необходимую для осуществления своей деятельности.<text:line-break/><text:line-break/>3.6. Требовать от руководства учреждения оказания содействия в исполнении своих должностных обязанностей.<text:line-break/><text:line-break/>3.7. На рабочее место, соответствующее требованиям охраны труда, на получение от работодателя достоверной информации об условиях и охране труда на рабочем месте.<text:line-break/><text:line-break/>3.8. Повышать свою профессиональную квалификацию, проходить аттестацию.<text:line-break/><text:line-break/><text:span text:style-name="T5">4. Ответственность<text:line-break/><text:line-break/></text:span>Воспитатель по физической культуре несет ответственность:<text:line-break/><text:line-break/>за неисполнение или ненадлежащее исполнение своих обязанностей – в соответствии с трудовым законодательством;<text:line-break/>правонарушения, совершенные в период осуществления своей деятельности, – в соответствии с действующим гражданским, административным и уголовным законодательством;<text:line-break/>причинение материального ущерба – в соответствии с действующим законодательством.</text:p>
      <text:p text:style-name="Standard"/>
      <text:p text:style-name="Standard"/>
      <text:p text:style-name="Standard">С инструкцией ознакомлена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лжностная инструкция инструктора</dc:title>
    <meta:initial-creator>user</meta:initial-creator>
    <meta:creation-date>2013-10-02T14:01:00</meta:creation-date>
    <dc:creator>user</dc:creator>
    <dc:date>2013-10-07T10:16:00</dc:date>
    <meta:print-date>2013-10-07T10:16:00</meta:print-date>
    <meta:editing-cycles>6</meta:editing-cycles>
    <meta:editing-duration>PT45M</meta:editing-duration>
    <meta:document-statistic meta:table-count="0" meta:image-count="0" meta:object-count="0" meta:page-count="3" meta:paragraph-count="8" meta:word-count="652" meta:character-count="6313"/>
    <meta:generator>OpenOffice.org/3.4.1$Win32 OpenOffice.org_project/341m1$Build-9593</meta:generator>
  </office:meta>
</office:document-meta>
</file>