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6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орога в страну знаний.</text:p>
      <text:p text:style-name="P2">(утренник для детей подготовительной группы)</text:p>
      <text:h text:style-name="P6" text:outline-level="1">Дорогие друзья!</text:h>
      <text:p text:style-name="P1">Все вы, конечно, знаете, что 1 сентября - День знаний!</text:p>
      <text:p text:style-name="P1">Это потому, что в этот день начинается новый учебный год.</text:p>
      <text:p text:style-name="P1">ПУПС <text:s/>от всей души поздравляет Вас с этим замечательным днем.</text:p>
      <text:p text:style-name="P1"/>
      <text:p text:style-name="P1">Торжественное построение</text:p>
      <text:p text:style-name="P1"/>
      <text:p text:style-name="Standard"><text:span text:style-name="T1">Задачи</text:span>: закрепить понятия о празднике «День знаний», знания детей о временах года, их последовательности; в игровой форме прививать любовь к учебе, уважение к старшим.</text:p>
      <text:p text:style-name="Standard"><text:span text:style-name="T1">Атрибуты:</text:span> колокольчик, корзинки с лентами, атрибутикой времен года.</text:p>
      <text:p text:style-name="Standard"><text:span text:style-name="T1">Действующие лица: </text:span>Фея Времени, Незнайка, Зима, Весна, Лето, Осень.</text:p>
      <text:p text:style-name="Standard"/>
      <text:p text:style-name="P3">Звучит веселая музыка. Фонограмма боя часов. Под сказочную музыку появляется Фея Времени.</text:p>
      <text:p text:style-name="Standard"><text:span text:style-name="T1">Фея Времени: </text:span>Здравствуйте, дорогие ребята, уважаемые воспитатели и родители! Сегодня у нас необыкновенный день: совсем скоро откроются Волшебные ворота в Страну Знаний.</text:p>
      <text:p text:style-name="Standard"><text:s/>Идет, идет. Время движется вперед.</text:p>
      <text:p text:style-name="Standard">Нитку времени пряду, минуту за минутой,</text:p>
      <text:p text:style-name="Standard">День за днем, месяц за месяцем…</text:p>
      <text:p text:style-name="Standard">Все должно идти своим чередом.</text:p>
      <text:p text:style-name="Standard">Ребята, помогите мне все расставить по порядку,</text:p>
      <text:p text:style-name="Standard">Отгадайте о временах года загадки:</text:p>
      <text:p text:style-name="Standard">Пришла <text:s/>волшебница прекрасная, махнула рукавом своим,</text:p>
      <text:p text:style-name="Standard">Покрыла все пространство снежным бархатом, мерцаньем бело-голубым.</text:p>
      <text:p text:style-name="Standard"/>
      <text:p text:style-name="Standard"><text:span text:style-name="T1">Дети: </text:span>Зима.</text:p>
      <text:p text:style-name="Standard"/>
      <text:p text:style-name="P3"><text:s text:c="25"/>Под музыку выходит Зима с подарками.</text:p>
      <text:p text:style-name="Standard"/>
      <text:p text:style-name="Standard"><text:span text:style-name="T1">Фея Времени: </text:span>Спасибо тебе, Зима, за подарки твои, оставайся с нами!</text:p>
      <text:p text:style-name="Standard"/>
      <text:p text:style-name="Standard">Пришла волшебница прекрасная, и сразу небо стало ясное, ручьи <text:s text:c="2"/>зазвенели, снега потемнели, поля зазеленели.</text:p>
      <text:p text:style-name="Standard"/>
      <text:p text:style-name="Standard"><text:span text:style-name="T1">Дети: </text:span>Весна!</text:p>
      <text:p text:style-name="Standard"/>
      <text:p text:style-name="P3"><text:s text:c="21"/>Под музыку выходит Весна с подарками.</text:p>
      <text:p text:style-name="P3"/>
      <text:p text:style-name="Standard"><text:span text:style-name="T1">Фея Времени: </text:span>Спасибо тебе, Весна, за твои дары, оставайся с нами на празднике! Теперь мы с детьми знаем: поле зимы наступает весна.</text:p>
      <text:p text:style-name="Standard"/>
      <text:p text:style-name="Standard">Пришла волшебница чудесная, всю землю в зеленый цвет раскрасила, <text:s/>цветы повсюду посадила. Что это?</text:p>
      <text:p text:style-name="Standard"/>
      <text:p text:style-name="Standard"><text:span text:style-name="T1">Дети: </text:span>Лето!</text:p>
      <text:p text:style-name="Standard"/>
      <text:p text:style-name="P3"><text:s text:c="18"/>Под музыку выходит Лето с подарками. Фея благодарит Лето.</text:p>
      <text:p text:style-name="P3"><text:soft-page-break/>Звучит фонограмма песни «Лето», под музыку на машине выезжает Незнайка.</text:p>
      <text:p text:style-name="Standard"><text:span text:style-name="T1">Незнайка: </text:span>Всем вам и каждому скажу: я все знаю, все могу!</text:p>
      <text:p text:style-name="Standard"><text:s text:c="20"/>Мне и море по колено - я самый сильный, самый смелый!</text:p>
      <text:p text:style-name="Standard"><text:s text:c="20"/>Вы меня притом не считайте хвастуном,</text:p>
      <text:p text:style-name="Standard"><text:s text:c="20"/>Я - Незнайка - всех умней, и красивей, и сильней!</text:p>
      <text:p text:style-name="Standard"><text:s text:c="20"/>Куда это вы собрались без меня?</text:p>
      <text:p text:style-name="Standard"><text:span text:style-name="T1">Фея Времени: </text:span>Незнайка, ты ведь должен знать, что сначала здороваются!..</text:p>
      <text:p text:style-name="Standard"><text:span text:style-name="T1">Незнайка: </text:span>Привет, ребята- дошколята! Привет, зрители- родители! Так куда вы это собрались?</text:p>
      <text:p text:style-name="Standard"><text:span text:style-name="T1">Фея времени: </text:span>Наши ребята собрались в Страну Знаний!</text:p>
      <text:p text:style-name="Standard"><text:span text:style-name="T1">Незнайка: </text:span>А как же Я?! Вы же без меня пропадете!!!</text:p>
      <text:p text:style-name="Standard"><text:s text:c="19"/>Я стихи, загадки знаю, и умею я считать,</text:p>
      <text:p text:style-name="Standard"><text:s text:c="19"/>Вот, по пальцам посчитаю: три, четыре, раз, два, пять!</text:p>
      <text:p text:style-name="Standard">Я неправильно посчитал? А как нужно? (вызывает ребенка)… Такой маленький, а умеет считать. </text:p>
      <text:p text:style-name="Standard">Зато я знаю все буквы, все слова, даже стихи запоминать научился. Вот послушайте!</text:p>
      <text:p text:style-name="Standard"><text:span text:style-name="T1">Фея Времени: </text:span>Давайте послушаем внимательно, если стихи правильные, то дружно похлопаем в ладоши, но если Незнайка ошибется, поправьте его!</text:p>
      <text:p text:style-name="Standard"><text:s/>Слушайте !</text:p>
      <text:p text:style-name="Standard"><text:s text:c="20"/>Синеет море. Перед нами летают майки над волнами… (пауза)</text:p>
      <text:p text:style-name="Standard"><text:span text:style-name="T1">Незнайка: </text:span>Что? Опять ошибка? Не может быть! А как надо?</text:p>
      <text:p text:style-name="Standard"><text:span text:style-name="T1">Дети: </text:span>Чайки!</text:p>
      <text:p text:style-name="Standard"><text:span text:style-name="T1">Незнайка: </text:span>Тогда свое стихотворение прочитаю.</text:p>
      <text:p text:style-name="Standard"><text:s text:c="20"/>Говорят, один рыбак в речке выловил башмак.</text:p>
      <text:p text:style-name="Standard"><text:s text:c="20"/>Но зато ему потом на крючок попался дом!</text:p>
      <text:p text:style-name="Standard"><text:span text:style-name="T1">Незнайка:</text:span> Почему вы опять смеетесь, а не хлопаете? Поэты любят аплодисменты… Неужели я опять не то сказал?</text:p>
      <text:p text:style-name="Standard"><text:span text:style-name="T1">Дети: </text:span>Сом!</text:p>
      <text:p text:style-name="Standard"><text:span text:style-name="T1">Незнайка: </text:span>Подумаешь, стихи не получились! Зато я танцевать умею! И вас научу!</text:p>
      <text:p text:style-name="Standard"/>
      <text:p text:style-name="Standard"><text:s text:c="20"/>Давайте все попрыгаем, попрыгаем, попрыгаем.</text:p>
      <text:p text:style-name="Standard"><text:s text:c="20"/>И ножками подрыгаем, подрыгаем, подрыгаем.</text:p>
      <text:p text:style-name="Standard"><text:s text:c="20"/>И ручками похлопаем, похлопаем, похлопаем,</text:p>
      <text:p text:style-name="Standard"><text:s text:c="20"/>И ножками потопаем, потопаем, потопаем,</text:p>
      <text:p text:style-name="Standard"><text:s text:c="20"/>Головкой покачаем и снова начинаем.</text:p>
      <text:p text:style-name="Standard"/>
      <text:p text:style-name="Standard"><text:s text:c="20"/>Нет, не так, смотрите, как нужно! (танцует, показывая все наоборот)</text:p>
      <text:p text:style-name="Standard"><text:span text:style-name="T1">Фея Времени: </text:span>Незнайка, тебе придется поучиться у ребят.</text:p>
      <text:p text:style-name="Standard"/>
      <text:p text:style-name="Standard"><text:s text:c="28"/><text:span text:style-name="T2">Парный танец</text:span></text:p>
      <text:p text:style-name="Standard"><text:span text:style-name="T1">Незнайка: </text:span>Высший класс! Да я без этого проживу, я вот играть люблю: надавать тумаков, кому надо, подножку подставить!</text:p>
      <text:p text:style-name="Standard"><text:span text:style-name="T1">Фея Времени: </text:span>Наши ребята тоже любят играть! Вот и поучись у них играть! Ребята, будьте внимательны: если я скажу верно - хлопайте, а если неверно - топайте!</text:p>
      <text:p text:style-name="Standard">1. Днем обедать нам пора. Это правда, детвора?</text:p>
      <text:p text:style-name="Standard">2. Утром мы ложимся спать в свою уютную кровать?</text:p>
      <text:p text:style-name="Standard">3. Вот и вечер настает, в небе солнышко встает?</text:p>
      <text:p text:style-name="Standard">4. Вот и звездочки зажглись, все ребята улеглись.</text:p>
      <text:p text:style-name="Standard">5. На небе Луна взошла, и на Землю ночь пришла?</text:p>
      <text:p text:style-name="Standard"><text:span text:style-name="T1">Незнайка: </text:span>А я говорю, что луна восходит утром!.. Нет? Вы говорите, что это Солнце? А какая разница?</text:p>
      <text:p text:style-name="Standard"><text:soft-page-break/><text:span text:style-name="T1">Фея Времени: </text:span>Незнайка, ты все перепутал! Мы все думаем, что тебе надо еще многому научиться!</text:p>
      <text:p text:style-name="Standard"><text:span text:style-name="T1">Незнайка: </text:span>Ну, к чему же мне учение, то ж воистину мучение!</text:p>
      <text:p text:style-name="Standard"><text:span text:style-name="T1">Фея Времени: </text:span>А наши ребята так не думают!</text:p>
      <text:p text:style-name="P3"><text:s text:c="32"/>Выходят чтецы:</text:p>
      <text:p text:style-name="Standard">1. Учат в школе чтенью и письму… В саду нас тоже учат кое-чему!</text:p>
      <text:p text:style-name="Standard"><text:s text:c="4"/>Учат нас лепить и рисовать, просьбы старших учат выполнять.</text:p>
      <text:p text:style-name="Standard">2. Как здороваться и как прощаться, как приятно людям улыбаться.</text:p>
      <text:p text:style-name="Standard"><text:s text:c="4"/>Окружив заботой и вниманием, занимаются здесь нашим воспитанием.</text:p>
      <text:p text:style-name="Standard">3. Пускай, малы мы, не беда, учиться будем мы всегда.</text:p>
      <text:p text:style-name="Standard"><text:s text:c="4"/>Мы будем добрыми и честными расти, а воспитатели помогут нам в пути.</text:p>
      <text:p text:style-name="Standard">4. Одеваться очень быстро, умываться очень чисто.</text:p>
      <text:p text:style-name="Standard"><text:s text:c="4"/>Книжки по слогам читать, все, что видим, сосчитать!</text:p>
      <text:p text:style-name="Standard"><text:s text:c="4"/>Аккуратно, быстро есть, даже все не перечесть!</text:p>
      <text:p text:style-name="Standard"/>
      <text:p text:style-name="Standard"><text:span text:style-name="T1"><text:s/>Незнайка: </text:span>Вы меня, друзья, простите, не буду больше я зря хвалиться.</text:p>
      <text:p text:style-name="Standard"/>
      <text:p text:style-name="Standard">В Страну Знаний вы и меня возьмите - я хочу учиться!</text:p>
      <text:p text:style-name="Standard">Без знаний жить нельзя, понял это я, друзья!</text:p>
      <text:p text:style-name="Standard">В саду много педагогов, все они и мне помогут!</text:p>
      <text:p text:style-name="Standard"/>
      <text:p text:style-name="Standard"><text:span text:style-name="T1">Незнайка: </text:span>А когда мы пойдем в эту Страну?</text:p>
      <text:p text:style-name="Standard"><text:span text:style-name="T1">Фея Времени</text:span>: Ворота волшебные открываются осенью.</text:p>
      <text:p text:style-name="Standard"><text:span text:style-name="T1">Незнайка:</text:span> Ребята, а скоро придет осень? Давайте ее позовем! Осень, осень, в гости просим!.. Что-то не видно!</text:p>
      <text:p text:style-name="Standard"><text:span text:style-name="T1">Фея Времени:</text:span> Ребята ее пригласят дружной песней!</text:p>
      <text:p text:style-name="Standard"/>
      <text:p text:style-name="Standard"><text:span text:style-name="T1"><text:s text:c="43"/></text:span><text:span text:style-name="T3">Песня об осени</text:span></text:p>
      <text:p text:style-name="P3"><text:s text:c="40"/>Под музыку выходит Осень с подарками.</text:p>
      <text:p text:style-name="Standard"><text:span text:style-name="T1">Осень: </text:span>Я вас очень всех люблю, колокольчик подарю.</text:p>
      <text:p text:style-name="Standard"><text:s text:c="13"/>Колокольчик не простой - звонкий он и озорной!</text:p>
      <text:p text:style-name="Standard"><text:s text:c="13"/>Вы в него позвоните - Ворота в Страну Знаний отворите!</text:p>
      <text:p text:style-name="Standard"><text:s text:c="13"/>Ты давай, звени, звени звонок, погромче, не тише!</text:p>
      <text:p text:style-name="Standard"><text:s text:c="13"/>Чтобы каждый ребенок мог тебя, звонок, услышать!</text:p>
      <text:p text:style-name="Standard"/>
      <text:p text:style-name="Standard"><text:span text:style-name="T1">Фея Времени: </text:span>Спасибо тебе, Осень, теперь все на своих местах. Нить времени поведет нас в Осень, распахнутся Волшебные Ворота в Страну Знаний, и начнется Новый учебный год. <text:s/></text:p>
      <text:p text:style-name="Standard"><text:s text:c="7"/><text:span text:style-name="T2">Фея времени предлагает временам года и всем детям взяться одной рукой за нить времени. </text:span></text:p>
      <text:p text:style-name="P1">Пусть в учебном году все успеется,</text:p>
      <text:p text:style-name="Standard"><text:s text:c="48"/>Пусть на удачу дети надеются.</text:p>
      <text:p text:style-name="Standard"><text:span text:style-name="T2"><text:s text:c="5"/></text:span><text:s text:c="43"/>В Стране Знаний старательно учатся,</text:p>
      <text:p text:style-name="Standard"><text:s text:c="48"/>И тогда в жизни у них все получится!</text:p>
      <text:p text:style-name="Standard"/>
      <text:p text:style-name="P3">Под веселую музыку дети за Феей Времени входят через Волшебные Ворота в Страну Знаний. Дети с воспитателями расходятся по группам, для проведения познавательных занятий.</text:p>
      <text:p text:style-name="Standard"><text:span text:style-name="T2"><text:s text:c="21"/></text:span></text:p>
      <text:p text:style-name="P3"><text:s text:c="16"/></text:p>
      <text:p text:style-name="P4"/>
      <text:p text:style-name="Standard"><text:s text:c="24"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25T10:54:00</meta:creation-date>
    <dc:creator>Admin</dc:creator>
    <dc:date>2010-09-01T22:53:00</dc:date>
    <meta:editing-cycles>8</meta:editing-cycles>
    <meta:editing-duration>PT1H54M</meta:editing-duration>
    <meta:document-statistic meta:table-count="0" meta:image-count="0" meta:object-count="0" meta:page-count="3" meta:paragraph-count="109" meta:word-count="970" meta:character-count="6932"/>
    <meta:generator>OpenOffice.org/3.4.1$Win32 OpenOffice.org_project/341m1$Build-9593</meta:generator>
  </office:meta>
</office:document-meta>
</file>