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4pt" fo:font-weight="bold" style:font-size-asian="24pt" style:font-weight-asian="bold" style:font-name-complex="Times New Roman" style:font-size-complex="2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«Царские дети»</text:p>
      <text:p text:style-name="P2"><text:span text:style-name="T1"><text:s/>Он <text:s/>наследник (Алексей Николаевич) был горячо привязан не только к близким, но и окружающим <text:s/>его простым служащим: никто не видел от него заносчивости, резкого обращения. Он особенно скоро и горячо привязывался именно к <text:s/>простым <text:s/>людям. Любовь его к дядьке Деревенько была нежной, горячей и трогательной. Одним из самых больших его удовольствий было играть с детьми дядьки и быть среди простых солдат… Часто у него вырывалось восклицание: «Когда я вырасту большим и буду царём, не будет бедных и несчастных. Я хочу, чтобы все были счастливы». Все учителя говорили о его выдающихся способностях, о его большом пытливом уме и о трудных вопросах, им задаваемых. Все восхищались благородством его характера, добротой и отзывчивостью его сердца. Жена и мать, <text:s text:c="3"/>прежде всего, обожала своего мужа и детей и чувствовала счастливой только среди них. Прекрасно образованная и с большим художественным задатками, она любила чтение и искусство. Соединяя в себе непосредственность с осторожной сдержанностью, Царица находила удовольствие в жизни содержательной, в долгих глубоких размышлениях, и часто настолько уходила всей душой во внутренний мир, что отрывалась от него лишь при появлении опасности; тогда она со свойственным ей страстным пылом боролась с препятствиями. Одарённая прекраснейшими душевными качествами и нравственными качествами, она всегда руководствовалась самыми благородными стремлениями и имела только одну цель в жизни-счастье всех своих</text:span></text:p>
      <text:p text:style-name="P2"><text:span text:style-name="T1"><text:s text:c="3"/>Царские дети. Во время царского юбилейного путешествия в 1913 году в одном из посещаемых Государем монастырей Владимирской епархии Мария Николаевна заметила больную старицу-монахиню, сидящую в кресле далеко в стороне; во время <text:s/>молебна она, видимо, попросила отца подойти к этой страдалице и утешить её. Государь вышел из храма, но неожиданно для всех сворачивает с дороги в сторону и подходит к больной схимонахине, которая от нечаянной радости заплакала. Государь поговорил с больной, ободрил и просил от неё благословления и молитв. Схимонахиня пришла в полное замешательство и не решалась на такое дерзновенное дело, как благословление Помазанника Божия. Государь успокоил растерявшуюся старицу и вторично <text:s/>просил её благословления. <text:s/>Она, <text:s/>наконец, благословила его, как мать благословляет сына. <text:s/>По примеру отца поступили и дети. Старица от духовного восторга умильно плакала слезами радости; виновница сего Мария Николаевна торжествовала, что имела возможность порадовать </text:span><text:soft-page-break/><text:span text:style-name="T1">больную страдалицу скорбей беспросветных. Так эта юная Царевна с <text:s text:c="20"/>жизнерадостным лицом и любвеобильным сердцем всюду вносила радость, мир и утешение, являясь для всех ангелом-хранителем. Когда Великие Княжны посещали детские приюты, то здесь вели себя с детьми-сиротами как с родными, без брезгливости целуя и лаская их. Приход их в приют столько вносил с собою ласки и привета, что дети в восторге радости кидались обнимать их, целуя руки, толпясь около них. Дети своим чутким сердцем ощущали в них чистую, искреннюю нежную любовь. Детское сердце не обманешь</text:span></text:p>
      <text:p text:style-name="P2"><text:span text:style-name="T1"><text:s text:c="5"/>Великая Княжна Анастасия Николаевна была ещё совершенно юной девочкой, а потому трудно определить её характер и душевный облик. Наружным обликом она походила на своего отца и бабушку – Императрицу Марию Фёдоровну. Замечалось, что в её детской душе таились добрые зачатки искренности и откровенности. Анастасия Николаевна своей искренностью утешала своих родителей, которым мало приходилось видеть этих благородных качеств среди окружающих людей. </text:span></text:p>
      <text:p text:style-name="P3"><text:s text:c="70"/>Из книги игумена Серафима (Кузнецова) «Православный Царь-мученик»</text:p>
      <text:p text:style-name="P2"><text:span text:style-name="T1"><text:s text:c="5"/>…Сестры милосердия. Великую Княжну Ольгу Николаевну все обожали, боготворили; про неё больше всего любили мне рассказывать раненые. Однажды привезли новую партию раненых. Их, <text:s/>как всегда, на вокзале встретили Великие Княжны. Они исполняли всё, что им приказывали доктора, и даже мыли ноги раненым, чтобы <text:s/>тут же, на вокзале, <text:s/>очистить раны от грязи и предохранить от заражения крови. После долгой и тяжёлой работы Княжны с другими сёстрами размещали раненых по палатам. Усталая Великая Княжна Ольга Николаевна <text:s/>присела на постель одного из вновь привезённых солдат. Солдат тотчас же пустился в разговоры. Ольга Николаевна, как всегда, и словом не обмолвилась, что она Великая Княжна. «Умаялась, <text:s/>сердечная?» - спросил солдат. «Да, немного устала. Это хорошо, когда устаёшь» – «Чего же тут хорошего?» - «Значит, поработала». – «Эдак тебе не тут сидеть надо. <text:s/>На фронт бы поехала». – «Да моя мечта на фронт попасть». – «Чего же. Поезжай». – «Я бы поехала, да отец не пускает, говорит, что я здоровьем слишком слаба». – «А ты <text:s/>плюнь на отца, да поезжай». Княжна рассмеялась. <text:s text:c="4"/>«Нет, уж плюнуть не могу. Уж очень мы друг друга любим».</text:span></text:p>
      <text:p text:style-name="P2"><text:span text:style-name="T1"><text:s text:c="55"/>Из воспоминаний С.Я. Офросимовой.</text:span></text:p>
      <text:p text:style-name="P2"><text:soft-page-break/><text:span text:style-name="T1"><text:s text:c="19"/>Государыня. .. Описывая жизнь в Крыму, я должна сказать, какое горячее участие принимала <text:s/>Государыня в судьбе туберкулёзных, приезжающих лечиться в Крым. Санатории в Крыму были старого типа. Осмотрев их все в Ялте, Государыня решила сейчас же построить на свои личные средства в их имениях санатории со всеми усовершенствованиями, что и было сделано. Часами я разъезжала по приказанию Государыни по больницам, расспрашивая больных от имени Государыни о всех их нуждах. Сколько я возила денег от Её Величества на уплату лечения <text:s/>неимущим ! Если я находила какой-нибудь вопиющий случай одиноко умирающего больного, Императрица сейчас же заказывала автомобиль и отправлялась со мной, лично привозя деньги, цветы, <text:s/>фрукты, <text:s/>а <text:s/>главное – обаяние, которое она умела внушить в таких случаях, внося с собой в комнату умирающего столько ласки и бодрости. Сколько я видела слёз благодарности ! <text:s/>Но никто об этом не знал; Государыня запрещала мне говорить об этом. <text:s/>Императрица организовала четыре больших базара в пользу туберкулёзных в 1911, в 1912, в 1913, в 1914 годах; они принесли массу денег. Она сама работала, рисовала, вышивала для базара, и, несмотря на своё некрепкое здоровье, весь день простояла у киоска, окружённая огромной толпой народа. Полиции было приказано пропускать всех, и люди давили друг друга, чтобы получить что – нибудь из рук Государыни или дотронуться до её платья; она не уставала продавать вещи, которые буквально выхватывали из её рук. <text:s/>Маленький Алексей Николаевич стоял возле неё на прилавке, протягивая ручки с вещами восторженной толпе. <text:s/>В день <text:s/>«Белого цветка» Императрица отправлялась в Ялту в шарабанчике <text:s/>с корзинами белых цветов; дети сопровождали её пешком. Восторгу населения не было предела. <text:s/>Народ, в то время не тронутый революционной пропагандой, обожал Их Величества, и это никогда нельзя забыть</text:span></text:p>
      <text:p text:style-name="P2"><text:span text:style-name="T1"><text:s text:c="25"/>Из воспоминаний А.А. Вырубовой <text:s text:c="2"/>«Страницы из моей жизни».</text:span></text:p>
      <text:p text:style-name="P2"><text:span text:style-name="T1">…Великие Княжны. В одной из зал Екатерининского дворца был устроен большой склад…Сюда почти ежедневно приезжали Великие Княжны….В моём воображении я снова вижу их, сидящими напротив меня, как и в то далёкое <text:s/>время. Наискось от меня сидит Великая Княжна Ольга Николаевна. …Она вся ясная и радостная. Невольно вспоминаются слова, сказанные мне одним из её учителей: «У Ольги Николаевны хрустальная душа».</text:span></text:p>
      <text:p text:style-name="P2"><text:soft-page-break/><text:span text:style-name="T1"><text:s text:c="4"/>Направо от меня сидит Великая Княжна Татьяна Николаевна. Она Великая Княжна с головы до ног, так она аристократична и царственна. …Профиль её безупречно выточен из мрамора резцом большого художника. Своеобразность и оригинальность придают её лицу далеко расставленные друг от друга <text:s/>глаза. Ей больше, чем сёстрам. Идёт косынка сестры милосердия и красный крест на груди. Она реже смеётся, чем сёстры. Лицо её иногда имеет сосредоточенное и строгое выражение. В эти минуты она похожа на мать. На бледных щеках её лица <text:s/>- следы напряжённой мысли и подчас <text:s/>даже грусти .Я без слов чувствую, что в ней свой целый замкнутый и своеобразный мир. </text:span></text:p>
      <text:p text:style-name="P2"><text:span text:style-name="T1"><text:s text:c="6"/>Рядом с ней сидит Великая <text:s/>Княжна Мария Николаевна. Её <text:s/>можно смело назвать русской красавицей. Высокая, полная, с соболиными бровями, с ярким румянцем на открытом русском лице, она особенно мила русскому сердцу. </text:span></text:p>
      <text:p text:style-name="P2"><text:span text:style-name="T1"><text:s text:c="5"/>Напротив меня сидит Великая Княжна Анастасия Николаевна. Её хорошенькое личико полно живости и лукавства. Её быстрые глазки сверкают неудержимым весельем и задором, они неустанно зорко высматривают, где ей пошалить. Они ничего не пропускают из происходящего вокруг, они всё подмечают, а <text:s/>острый, <text:s/>подчас беспощадный язычок рассказывает о всём виденном. Всюду, где она появляется, загорается неудержимая жизнь и звучит смех. При ней даже раненые пляшут. …</text:span></text:p>
      <text:p text:style-name="P2"><text:span text:style-name="T1"><text:s text:c="39"/>Из воспоминаний С.Я. Офросимовой «Царская семья». </text:span></text:p>
      <text:p text:style-name="P2"><text:span text:style-name="T1"><text:s text:c="5"/>Во дни народного бедствия. … Началось страшно трудное <text:s text:c="2"/>утомительное время. С раннего утра до поздней ночи не прекращалась лихорадочная деятельность. Вставали рано, ложились иногда в два часа ночи. В девять часов утра Императрица каждый день заезжала в церковь Знамения, к чудотворному образу, и уже оттуда мы ехали на работу в лазарет. Наскоро позавтракав, весь день Императрица посвящала осмотру других госпиталей. Когда прибывали санитарные поезда , Императрица и Великие Княжны делали перевязки, ни на минуту не присаживаясь, с девяти часов иногда до трёх часов дня. Во время тяжёлых операций раненые умоляли Государыню быть около. <text:s/>Вижу её, как она утешает и одобряет их, кладёт руку на голову и подчас молится с ними. Императрицу боготворили, ожидали её прихода, старались дотронуться до её серого санитарного платья; умирающие просили ее посидеть возле <text:s/>кровати, подержать им руку или голову, и она, невзирая на усталость, успокаивала их целыми часами.</text:span></text:p>
      <text:p text:style-name="P2"><text:soft-page-break/><text:span text:style-name="T1"><text:s text:c="15"/>Из воспоминаний А.А. <text:s/>Вырубовой <text:s/>«Страницы из моей жизни» <text:s text:c="25"/></text:span></text:p>
      <text:p text:style-name="P3"/>
      <text:p text:style-name="P2"><text:span text:style-name="T1">«Надо самому видеть, надо и так близко находиться, чтобы понять и убедиться, как бывшая Царственная семья усердно, по православному, часто на коленях, молится Богу. С какой покорностью, кротостью, смирением, всецело передав себя в волю <text:s/>Божию, стоят за Богослужением»</text:span></text:p>
      <text:p text:style-name="P2"><text:span text:style-name="T1">Из воспоминания священника (отца Афанасия) <text:s/>царскую семью. Его поразила скромная обстановка детской комнаты. Никакой роскоши. Мебель простая, в углу – настоящий иконостас, рядом стоял аналой, на котором разложены молитвенники, Евангелие и крест. Из детской <text:s/>исповеди отец Афанасий <text:s/>сказал: «Дай Бог, чтобы все дети были так нравственно высоки, как дети бывшего Царя. <text:s/>Такое незлобие, <text:s/>смирение, покорность родительской воле, преданность безусловная воле Божией, чистота в помышлениях и полное незнание земной грязи, страстной и греховной, меня привело в изумление, и я решительно недоумевал: <text:s/>нужно ли мне напоминать, как духовнику, о грехах, может быть неведомых, и как расположить к раскаянию в неизвестных для них грехах».</text:span></text:p>
      <text:p text:style-name="P2"><text:span text:style-name="T1">При исповеди Императрицы, стоя на коленях перед иконами с Евангелием в руках, говорила <text:s/>о болях своего сердца со слезами на глазах, и нельзя было усомниться, что душу открывает без утайки.</text:span></text:p>
      <text:p text:style-name="P2"><text:span text:style-name="T1">Бывший Царь просто и горячо молился, прося у Царя Небесного прощения за все большие и малые, вольные и невольные ошибки и заблуждения. Он просил у Господа ниспослать благо <text:s/>России. О милости к себе и своей семье даже не упомянул. При короткой беседе государь Николай сказал: « Мне изменили все. Я решил, что если это нужно для блага Родины, я готов на все. семью жаль».</text:span></text:p>
      <text:p text:style-name="P2"><text:span text:style-name="T1"><text:s text:c="20"/>Из воспоминаний <text:s/>А. Боханова <text:s/>«Царские дети»</text:span></text:p>
      <text:p text:style-name="P2"><text:span text:style-name="T1">Царевич Алексей <text:s/>Николаевич. Он был прелестный, ласковый мальчик, самый красивый из всех детей. Наследник был очень живой, любил игры и забавы мальчиков. И часто бывало невозможно его удержать. Частые страдания и невольное самопожертвование развили в характере Алексея Николаевича жалость и сострадание ко всем, кто был болен, а также удивительное уважение к матери и всем старшим. Наследник имел очень мягкое и доброе сердце. Алексей был горячо привязан не только к близким людям, но и к окружающим его простым <text:s/>служащим. Никто из них не видел </text:span><text:soft-page-break/><text:span text:style-name="T1">у Царевича заносчивости и резкого обращения. Он особенно скоро и горячо привязывался именно к простым людям. Алексей Николаевич не был гордым ребёнком, хотя мысль, что он будущий Царь, наполняла его существо сознанием своего высшего предназначения. Когда он был в обществе знатных и приближенных к Государю лиц, у него появилось сознание своей царственности.</text:span></text:p>
      <text:p text:style-name="P3"><text:s text:c="32"/>Из воспоминаний С.Я. Офросимова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<text:s text:c="5"/></text:span></text:p>
      <text:p text:style-name="P1"><text:s text:c="11"/></text:p>
      <text:p text:style-name="Standard"><text:span text:style-name="T1"><text:s text:c="23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БДОУ</meta:initial-creator>
    <meta:creation-date>2013-02-06T12:09:00</meta:creation-date>
    <dc:creator>user</dc:creator>
    <dc:date>2013-05-07T08:32:00</dc:date>
    <meta:editing-cycles>19</meta:editing-cycles>
    <meta:editing-duration>PT7H16M</meta:editing-duration>
    <meta:document-statistic meta:table-count="0" meta:image-count="0" meta:object-count="0" meta:page-count="6" meta:paragraph-count="26" meta:word-count="1745" meta:character-count="12262"/>
    <meta:generator>OpenOffice.org/3.4.1$Win32 OpenOffice.org_project/341m1$Build-9593</meta:generator>
  </office:meta>
</office:document-meta>
</file>